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Heading_20_2" style:list-style-nam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10"/>
    <style:style style:name="P7" style:family="paragraph" style:parent-style-name="Text_20_body" style:list-style-name="L11"/>
    <style:style style:name="P8" style:family="paragraph" style:parent-style-name="Text_20_body" style:list-style-name="L12"/>
    <style:style style:name="P9" style:family="paragraph" style:parent-style-name="Text_20_body" style:list-style-name="L13"/>
    <style:style style:name="P10" style:family="paragraph" style:parent-style-name="Text_20_body" style:list-style-name="L14"/>
    <style:style style:name="P11" style:family="paragraph" style:parent-style-name="Text_20_body" style:list-style-name="L15"/>
    <style:style style:name="P12" style:family="paragraph" style:parent-style-name="Text_20_body" style:list-style-name="L16"/>
    <style:style style:name="P13" style:family="paragraph" style:parent-style-name="Text_20_body" style:list-style-name="L17"/>
    <style:style style:name="P14" style:family="paragraph" style:parent-style-name="Text_20_body" style:list-style-name="L18"/>
    <style:style style:name="P15" style:family="paragraph" style:parent-style-name="Text_20_body" style:list-style-name="L19"/>
    <style:style style:name="P16" style:family="paragraph" style:parent-style-name="Text_20_body" style:list-style-name="L20"/>
    <style:style style:name="P17" style:family="paragraph" style:parent-style-name="Text_20_body" style:list-style-name="L21"/>
    <style:style style:name="P18" style:family="paragraph" style:parent-style-name="Text_20_body" style:list-style-name="L22"/>
    <style:style style:name="P19" style:family="paragraph" style:parent-style-name="Text_20_body" style:list-style-name="L23"/>
    <style:style style:name="P20" style:family="paragraph" style:parent-style-name="Text_20_body" style:list-style-name="L24"/>
    <style:style style:name="P21" style:family="paragraph" style:parent-style-name="Text_20_body" style:list-style-name="L26"/>
    <style:style style:name="P22" style:family="paragraph" style:parent-style-name="Text_20_body" style:list-style-name="L27"/>
    <style:style style:name="P23" style:family="paragraph" style:parent-style-name="Text_20_body" style:list-style-name="L28"/>
    <style:style style:name="P24" style:family="paragraph" style:parent-style-name="Text_20_body" style:list-style-name="L29"/>
    <style:style style:name="P25" style:family="paragraph" style:parent-style-name="Text_20_body" style:list-style-name="L30"/>
    <style:style style:name="P26" style:family="paragraph" style:parent-style-name="Text_20_body" style:list-style-name="L31"/>
    <style:style style:name="P27" style:family="paragraph" style:parent-style-name="Text_20_body" style:list-style-name="L32"/>
    <style:style style:name="P28" style:family="paragraph" style:parent-style-name="Text_20_body" style:list-style-name="L33"/>
    <style:style style:name="P29" style:family="paragraph" style:parent-style-name="Text_20_body" style:list-style-name="L34"/>
    <style:style style:name="P30" style:family="paragraph" style:parent-style-name="Text_20_body" style:list-style-name="L35"/>
    <style:style style:name="P31" style:family="paragraph" style:parent-style-name="Text_20_body">
      <style:paragraph-properties fo:text-align="center" style:justify-single-word="false"/>
    </style:style>
    <style:style style:name="P32" style:family="paragraph" style:parent-style-name="Text_20_body" style:list-style-name="L1">
      <style:paragraph-properties fo:margin-top="0in" fo:margin-bottom="0in"/>
    </style:style>
    <style:style style:name="P33" style:family="paragraph" style:parent-style-name="Text_20_body" style:list-style-name="L2">
      <style:paragraph-properties fo:margin-top="0in" fo:margin-bottom="0in"/>
    </style:style>
    <style:style style:name="P34" style:family="paragraph" style:parent-style-name="Text_20_body" style:list-style-name="L3">
      <style:paragraph-properties fo:margin-top="0in" fo:margin-bottom="0in"/>
    </style:style>
    <style:style style:name="P35" style:family="paragraph" style:parent-style-name="Text_20_body" style:list-style-name="L10">
      <style:paragraph-properties fo:margin-top="0in" fo:margin-bottom="0in"/>
    </style:style>
    <style:style style:name="P36" style:family="paragraph" style:parent-style-name="Text_20_body" style:list-style-name="L11">
      <style:paragraph-properties fo:margin-top="0in" fo:margin-bottom="0in"/>
    </style:style>
    <style:style style:name="P37" style:family="paragraph" style:parent-style-name="Text_20_body" style:list-style-name="L12">
      <style:paragraph-properties fo:margin-top="0in" fo:margin-bottom="0in"/>
    </style:style>
    <style:style style:name="P38" style:family="paragraph" style:parent-style-name="Text_20_body" style:list-style-name="L14">
      <style:paragraph-properties fo:margin-top="0in" fo:margin-bottom="0in"/>
    </style:style>
    <style:style style:name="P39" style:family="paragraph" style:parent-style-name="Text_20_body" style:list-style-name="L15">
      <style:paragraph-properties fo:margin-top="0in" fo:margin-bottom="0in"/>
    </style:style>
    <style:style style:name="P40" style:family="paragraph" style:parent-style-name="Text_20_body" style:list-style-name="L17">
      <style:paragraph-properties fo:margin-top="0in" fo:margin-bottom="0in"/>
    </style:style>
    <style:style style:name="P41" style:family="paragraph" style:parent-style-name="Text_20_body" style:list-style-name="L18">
      <style:paragraph-properties fo:margin-top="0in" fo:margin-bottom="0in"/>
    </style:style>
    <style:style style:name="P42" style:family="paragraph" style:parent-style-name="Text_20_body" style:list-style-name="L19">
      <style:paragraph-properties fo:margin-top="0in" fo:margin-bottom="0in"/>
    </style:style>
    <style:style style:name="P43" style:family="paragraph" style:parent-style-name="Text_20_body" style:list-style-name="L20">
      <style:paragraph-properties fo:margin-top="0in" fo:margin-bottom="0in"/>
    </style:style>
    <style:style style:name="P44" style:family="paragraph" style:parent-style-name="Text_20_body" style:list-style-name="L21">
      <style:paragraph-properties fo:margin-top="0in" fo:margin-bottom="0in"/>
    </style:style>
    <style:style style:name="P45" style:family="paragraph" style:parent-style-name="Text_20_body" style:list-style-name="L22">
      <style:paragraph-properties fo:margin-top="0in" fo:margin-bottom="0in"/>
    </style:style>
    <style:style style:name="P46" style:family="paragraph" style:parent-style-name="Text_20_body" style:list-style-name="L23">
      <style:paragraph-properties fo:margin-top="0in" fo:margin-bottom="0in"/>
    </style:style>
    <style:style style:name="P47" style:family="paragraph" style:parent-style-name="Text_20_body" style:list-style-name="L24">
      <style:paragraph-properties fo:margin-top="0in" fo:margin-bottom="0in"/>
    </style:style>
    <style:style style:name="P48" style:family="paragraph" style:parent-style-name="Text_20_body" style:list-style-name="L26">
      <style:paragraph-properties fo:margin-top="0in" fo:margin-bottom="0in"/>
    </style:style>
    <style:style style:name="P49" style:family="paragraph" style:parent-style-name="Text_20_body" style:list-style-name="L27">
      <style:paragraph-properties fo:margin-top="0in" fo:margin-bottom="0in"/>
    </style:style>
    <style:style style:name="P50" style:family="paragraph" style:parent-style-name="Text_20_body" style:list-style-name="L28">
      <style:paragraph-properties fo:margin-top="0in" fo:margin-bottom="0in"/>
    </style:style>
    <style:style style:name="P51" style:family="paragraph" style:parent-style-name="Text_20_body" style:list-style-name="L29">
      <style:paragraph-properties fo:margin-top="0in" fo:margin-bottom="0in"/>
    </style:style>
    <style:style style:name="P52" style:family="paragraph" style:parent-style-name="Text_20_body" style:list-style-name="L30">
      <style:paragraph-properties fo:margin-top="0in" fo:margin-bottom="0in"/>
    </style:style>
    <style:style style:name="P53" style:family="paragraph" style:parent-style-name="Text_20_body" style:list-style-name="L32">
      <style:paragraph-properties fo:margin-top="0in" fo:margin-bottom="0in"/>
    </style:style>
    <style:style style:name="P54" style:family="paragraph" style:parent-style-name="Text_20_body" style:list-style-name="L33">
      <style:paragraph-properties fo:margin-top="0in" fo:margin-bottom="0in"/>
    </style:style>
    <style:style style:name="P55" style:family="paragraph" style:parent-style-name="Text_20_body" style:list-style-name="L34">
      <style:paragraph-properties fo:margin-top="0in" fo:margin-bottom="0in"/>
    </style:style>
    <style:style style:name="P56" style:family="paragraph" style:parent-style-name="Text_20_body" style:list-style-name="L35">
      <style:paragraph-properties fo:margin-top="0in" fo:margin-bottom="0in"/>
    </style:style>
    <style:style style:name="P57" style:family="paragraph" style:parent-style-name="Text_20_body" style:list-style-name="L20">
      <style:paragraph-properties fo:margin-left="-0.4925in" fo:margin-right="0in" fo:margin-top="0in" fo:margin-bottom="0in" fo:text-indent="0in" style:auto-text-indent="false"/>
    </style:style>
    <style:style style:name="P58" style:family="paragraph" style:parent-style-name="Text_20_body" style:list-style-name="L20">
      <style:paragraph-properties fo:margin-left="-0.4925in" fo:margin-right="0in" fo:text-indent="0in" style:auto-text-indent="false"/>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Events/2011-06-MMWG/OpenMaxIntegration">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Linaro Multimedia WG Mini-Summit </text:h>
      <text:h text:style-name="P1" text:outline-level="1">Minutes and Actions</text:h>
      <text:p text:style-name="P31">Kurt Taylor</text:p>
      <text:p text:style-name="P31"><text:a xlink:type="simple" xlink:href="mailto:kurt.taylor@linaro.org">kurt.taylor@linaro.org</text:a></text:p>
      <text:p text:style-name="P31">June 8-9, 2011</text:p>
      <text:h text:style-name="Heading_20_1" text:outline-level="1"/>
      <text:h text:style-name="Heading_20_1" text:outline-level="1">Kickoff and Introductions</text:h>
      <text:p text:style-name="Text_20_body">Kurt and Kiko</text:p>
      <text:p text:style-name="Text_20_body"/>
      <text:h text:style-name="Heading_20_1" text:outline-level="1"><text:bookmark text:name="Android_Development_Notes"/>Android Development Notes</text:h>
      <text:list xml:id="list332291861" text:style-name="L2">
        <text:list-item>
          <text:p text:style-name="P33"><text:bookmark text:name="line-2"/><text:bookmark text:name="line-310"/><text:bookmark text:name="line-410"/>Zach Introduction <text:bookmark text:name="line-510"/></text:p>
          <text:list>
            <text:list-item>
              <text:p text:style-name="P33">Android Platform tech lead <text:bookmark text:name="line-64"/></text:p>
            </text:list-item>
            <text:list-item>
              <text:p text:style-name="P33">Comes from Qualcomm as kernel lead <text:bookmark text:name="line-71"/></text:p>
            </text:list-item>
            <text:list-item>
              <text:p text:style-name="P4">Android experience integrating platform <text:bookmark text:name="line-81"/></text:p>
            </text:list-item>
          </text:list>
        </text:list-item>
      </text:list>
      <text:list xml:id="list802154104" text:style-name="L3">
        <text:list-item>
          <text:p text:style-name="P34">Core Software and Core Communication <text:bookmark text:name="line-91"/></text:p>
          <text:list>
            <text:list-item>
              <text:p text:style-name="P34">All other cores run proprietary firmware <text:bookmark text:name="line-101"/></text:p>
              <text:list>
                <text:list-item>
                  <text:p text:style-name="P34">Typically developed by various companies, on contract, or from IP owner <text:bookmark text:name="line-111"/></text:p>
                </text:list-item>
              </text:list>
            </text:list-item>
            <text:list-item>
              <text:p text:style-name="P34">Communicate with these cores through RPC or shared memory <text:bookmark text:name="line-121"/></text:p>
              <text:list>
                <text:list-item>
                  <text:p text:style-name="P34">Buffers passed by physical address through the control mechanism <text:bookmark text:name="line-131"/></text:p>
                </text:list-item>
              </text:list>
            </text:list-item>
            <text:list-item>
              <text:p text:style-name="P34">Userspace drivers to talk to mmaped registers <text:bookmark text:name="line-141"/></text:p>
              <text:list>
                <text:list-item>
                  <text:p text:style-name="P34">Kernel shims to communicate with these drivers <text:bookmark text:name="line-151"/></text:p>
                </text:list-item>
              </text:list>
            </text:list-item>
            <text:list-item>
              <text:p text:style-name="P34">Cores need large contiguous buffers <text:bookmark text:name="line-161"/></text:p>
              <text:list>
                <text:list-item>
                  <text:p text:style-name="P34">Allocation cannot fail (so allocated at boot-time) <text:bookmark text:name="line-171"/></text:p>
                </text:list-item>
                <text:list-item>
                  <text:p text:style-name="P34">Pointers passed around <text:bookmark text:name="line-181"/></text:p>
                </text:list-item>
                <text:list-item>
                  <text:p text:style-name="P34">Mappers see memory differently (cached and uncached, for instance) <text:bookmark text:name="line-191"/></text:p>
                </text:list-item>
              </text:list>
            </text:list-item>
            <text:list-item>
              <text:p text:style-name="P34">IOMMUs are meant to solve this problem <text:bookmark text:name="line-201"/></text:p>
              <text:list>
                <text:list-item>
                  <text:p text:style-name="P34">No standard solution in the kernel, and DMA doesn't solve the problem <text:bookmark text:name="line-211"/></text:p>
                </text:list-item>
              </text:list>
            </text:list-item>
            <text:list-item>
              <text:p text:style-name="P34">Openmax IL <text:bookmark text:name="line-221"/></text:p>
              <text:list>
                <text:list-item>
                  <text:p text:style-name="P34">Passing around pointers that can be dereferenced at any time <text:bookmark text:name="line-231"/></text:p>
                </text:list-item>
                <text:list-item>
                  <text:p text:style-name="P34">Done because system relies on that property <text:bookmark text:name="line-241"/></text:p>
                </text:list-item>
                <text:list-item>
                  <text:p text:style-name="P34">Hard to build and tear down chains <text:bookmark text:name="line-251"/></text:p>
                  <text:list>
                    <text:list-item>
                      <text:p text:style-name="P34">Don't need huge stack to solve simpler problems <text:bookmark text:name="line-261"/></text:p>
                    </text:list-item>
                    <text:list-item>
                      <text:p text:style-name="P34">Just want to play a Youtube video <text:bookmark text:name="line-271"/></text:p>
                    </text:list-item>
                  </text:list>
                </text:list-item>
                <text:list-item>
                  <text:p text:style-name="P34"><text:soft-page-break/>Tunneled mode limits use; XXX: why? <text:bookmark text:name="line-281"/></text:p>
                </text:list-item>
              </text:list>
            </text:list-item>
          </text:list>
        </text:list-item>
        <text:list-item>
          <text:p text:style-name="P34">Binaries everywhere <text:bookmark text:name="line-291"/></text:p>
          <text:list>
            <text:list-item>
              <text:p text:style-name="P34">Linux is just the control plane <text:bookmark text:name="line-301"/></text:p>
            </text:list-item>
            <text:list-item>
              <text:p text:style-name="P34">Presence in an Android system is very limited <text:bookmark text:name="line-311"/></text:p>
            </text:list-item>
            <text:list-item>
              <text:p text:style-name="P34">Binaries prevent open-source innovation <text:bookmark text:name="line-321"/></text:p>
            </text:list-item>
          </text:list>
        </text:list-item>
        <text:list-item>
          <text:p text:style-name="P34">Opencore Packetvideo in 2.2. <text:bookmark text:name="line-331"/></text:p>
        </text:list-item>
        <text:list-item>
          <text:p text:style-name="P34">Stagefright only in 2.3 <text:bookmark text:name="line-341"/></text:p>
          <text:list>
            <text:list-item>
              <text:p text:style-name="P34">Concurrent garbage collector <text:bookmark text:name="line-351"/></text:p>
            </text:list-item>
            <text:list-item>
              <text:p text:style-name="P34">Audio/Video/Stills API <text:bookmark text:name="line-361"/></text:p>
            </text:list-item>
          </text:list>
        </text:list-item>
        <text:list-item>
          <text:p text:style-name="P34">Surfaceflinger <text:bookmark text:name="line-371"/></text:p>
        </text:list-item>
        <text:list-item>
          <text:p text:style-name="P34">Audioflinger <text:bookmark text:name="line-381"/></text:p>
          <text:list>
            <text:list-item>
              <text:p text:style-name="P34">Handles audio routing and input/output device management <text:bookmark text:name="line-391"/></text:p>
            </text:list-item>
            <text:list-item>
              <text:p text:style-name="P34">May use proprietary driver or ALSA <text:bookmark text:name="line-401"/></text:p>
            </text:list-item>
          </text:list>
        </text:list-item>
        <text:list-item>
          <text:p text:style-name="P34">Android is the real HAL <text:bookmark text:name="line-411"/></text:p>
          <text:list>
            <text:list-item>
              <text:p text:style-name="P34">High-level Java API to application developers <text:bookmark text:name="line-421"/></text:p>
            </text:list-item>
            <text:list-item>
              <text:p text:style-name="P34">Less focus on low-level APIs and functionality; greater <text:bookmark text:name="line-431"/></text:p>
              <text:list>
                <text:list-item>
                  <text:p text:style-name="P34">abstraction gives developers access to what they want <text:bookmark text:name="line-441"/></text:p>
                </text:list-item>
              </text:list>
            </text:list-item>
            <text:list-item>
              <text:p text:style-name="P34">Jim: Will there be an Android video conferencing API? <text:bookmark text:name="line-451"/></text:p>
              <text:list>
                <text:list-item>
                  <text:p text:style-name="P34">Specs suggest there will be in next releases <text:bookmark text:name="line-461"/></text:p>
                </text:list-item>
                <text:list-item>
                  <text:p text:style-name="P34">Video analytics another place for innovation <text:bookmark text:name="line-471"/></text:p>
                </text:list-item>
              </text:list>
            </text:list-item>
          </text:list>
        </text:list-item>
        <text:list-item>
          <text:p text:style-name="P34">3 month mobile platform cycles <text:bookmark text:name="line-481"/></text:p>
          <text:list>
            <text:list-item>
              <text:p text:style-name="P34">Hack away to get to a product <text:bookmark text:name="line-491"/></text:p>
            </text:list-item>
            <text:list-item>
              <text:p text:style-name="P34">Lack of presence upstream will cause long-term problems <text:bookmark text:name="line-501"/></text:p>
            </text:list-item>
          </text:list>
        </text:list-item>
        <text:list-item>
          <text:p text:style-name="P34">Jim: asks about how do we work with Android when they won't release <text:bookmark text:name="line-511"/></text:p>
          <text:list>
            <text:list-item>
              <text:p text:style-name="P34">source code early on -- Honeycomb for instance <text:bookmark text:name="line-521"/></text:p>
              <text:list>
                <text:list-item>
                  <text:p text:style-name="P34">Significant pieces of plumbing will be open source and/or <text:bookmark text:name="line-531"/></text:p>
                  <text:list>
                    <text:list-item>
                      <text:p text:style-name="P34">discussed early on (examples: tinyalsa/UCM work, EGL Sink, the <text:bookmark text:name="line-541"/>kernel itself) <text:bookmark text:name="line-551"/></text:p>
                    </text:list-item>
                  </text:list>
                </text:list-item>
              </text:list>
            </text:list-item>
          </text:list>
        </text:list-item>
        <text:list-item>
          <text:p text:style-name="P34">Zach talks about LEBs; difficulties around pulling together code to <text:bookmark text:name="line-561"/></text:p>
          <text:list>
            <text:list-item>
              <text:p text:style-name="P34">actually get a running platform <text:bookmark text:name="line-571"/></text:p>
              <text:list>
                <text:list-item>
                  <text:p text:style-name="P5">ACTION: Tack on "managing binary drivers" discussion on want list </text:p>
                </text:list-item>
              </text:list>
            </text:list-item>
          </text:list>
        </text:list-item>
      </text:list>
      <text:p text:style-name="Text_20_body"/>
      <text:h text:style-name="Heading_20_1" text:outline-level="1"><text:bookmark text:name="Memory_Management_Notes"/>Memory Management Notes</text:h>
      <text:list xml:id="list744082341" text:style-name="L1">
        <text:list-item>
          <text:p text:style-name="P32"><text:bookmark text:name="line-3"/><text:bookmark text:name="line-4"/>Multiple driver subsystems on the kernel side sharing buffers <text:bookmark text:name="line-5"/></text:p>
        </text:list-item>
        <text:list-item>
          <text:p text:style-name="P32">Not a central memory allocator infrastructure (such as Ion) <text:bookmark text:name="line-6"/></text:p>
          <text:list>
            <text:list-item>
              <text:p text:style-name="P32">Rather a facility across the system to allow buffers to be shared <text:bookmark text:name="line-7"/></text:p>
              <text:list>
                <text:list-item>
                  <text:p text:style-name="P32">with multiple others, supporting IOMMU <text:bookmark text:name="line-8"/></text:p>
                </text:list-item>
              </text:list>
            </text:list-item>
          </text:list>
        </text:list-item>
        <text:list-item>
          <text:p text:style-name="P32">From userspace perspective, share buffers through FDs <text:bookmark text:name="line-9"/></text:p>
          <text:list>
            <text:list-item>
              <text:p text:style-name="P32">DRI2 for generic Linux to share between server and client process <text:bookmark text:name="line-10"/></text:p>
            </text:list-item>
            <text:list-item>
              <text:p text:style-name="P3">On client process buffer is passed to <text:a xlink:type="simple" xlink:href="https://wiki.linaro.org/V4L2">V4L2</text:a> or GPU or something <text:bookmark text:name="line-11"/></text:p>
            </text:list-item>
            <text:list-item>
              <text:p text:style-name="P32">Not discussed: how buffers look to userspace <text:bookmark text:name="line-12"/></text:p>
              <text:list>
                <text:list-item>
                  <text:p text:style-name="P32">Wrap fd in what? EGLImage plus extensions, or VDPAU, VAAPI, or <text:bookmark text:name="line-13"/></text:p>
                  <text:list>
                    <text:list-item>
                      <text:p text:style-name="P32"><text:soft-page-break/>something new? <text:bookmark text:name="line-14"/></text:p>
                      <text:list>
                        <text:list-item>
                          <text:p text:style-name="P32">Mans: VDPAU/VAAPI tend to tie display and decode together <text:bookmark text:name="line-15"/></text:p>
                        </text:list-item>
                        <text:list-item>
                          <text:p text:style-name="P32">To tie it into VLC ends up being a bit ugly; out-of-band <text:bookmark text:name="line-16"/></text:p>
                          <text:list>
                            <text:list-item>
                              <text:p text:style-name="P32">buffer communication, which complicates seeking, etc <text:bookmark text:name="line-17"/></text:p>
                            </text:list-item>
                          </text:list>
                        </text:list-item>
                        <text:list-item>
                          <text:p text:style-name="P32">Gstreamer integration tends to be less of a challenge in <text:bookmark text:name="line-18"/></text:p>
                          <text:list>
                            <text:list-item>
                              <text:p text:style-name="P32">Rob's experience <text:bookmark text:name="line-19"/></text:p>
                            </text:list-item>
                          </text:list>
                        </text:list-item>
                      </text:list>
                    </text:list-item>
                  </text:list>
                </text:list-item>
                <text:list-item>
                  <text:p text:style-name="P32">ACTION: Open question for mini-summit <text:bookmark text:name="line-20"/></text:p>
                </text:list-item>
              </text:list>
            </text:list-item>
          </text:list>
        </text:list-item>
        <text:list-item>
          <text:p text:style-name="P32">Kernel-side use DMA struct enhancement, and wrapping that in an FD to <text:bookmark text:name="line-21"/></text:p>
          <text:list>
            <text:list-item>
              <text:p text:style-name="P32">share upwards <text:bookmark text:name="line-22"/></text:p>
              <text:list>
                <text:list-item>
                  <text:p text:style-name="P32">Per-mapping private data to cope with different subsystems <text:bookmark text:name="line-23"/></text:p>
                </text:list-item>
                <text:list-item>
                  <text:p text:style-name="P32">Dealing with moving memory around is painful for these buffers <text:bookmark text:name="line-24"/></text:p>
                  <text:list>
                    <text:list-item>
                      <text:p text:style-name="P32">Requires a sink object to allow reading data from it? <text:bookmark text:name="line-25"/></text:p>
                    </text:list-item>
                  </text:list>
                </text:list-item>
                <text:list-item>
                  <text:p text:style-name="P32">Reprogramming IOMMU fast enough to be done on a frame level. <text:bookmark text:name="line-26"/></text:p>
                </text:list-item>
              </text:list>
            </text:list-item>
          </text:list>
        </text:list-item>
        <text:list-item>
          <text:p text:style-name="P32">FD abstracts physical address <text:bookmark text:name="line-27"/></text:p>
          <text:list>
            <text:list-item>
              <text:p text:style-name="P32">Userspace driver might decode physmem, or might pass it into the <text:bookmark text:name="line-28"/></text:p>
              <text:list>
                <text:list-item>
                  <text:p text:style-name="P32">kernel and/or userspace driver who decide that there <text:bookmark text:name="line-29"/></text:p>
                </text:list-item>
              </text:list>
            </text:list-item>
          </text:list>
        </text:list-item>
        <text:list-item>
          <text:p text:style-name="P32">What about network Streaming from sk_buf into decoder <text:bookmark text:name="line-30"/></text:p>
          <text:list>
            <text:list-item>
              <text:p text:style-name="P32">Zero-copy less of an issue here; often you'll need to modify the <text:bookmark text:name="line-31"/></text:p>
              <text:list>
                <text:list-item>
                  <text:p text:style-name="P32">data anyway, and it's usually an order of magnitude less data <text:bookmark text:name="line-32"/></text:p>
                </text:list-item>
              </text:list>
            </text:list-item>
            <text:list-item>
              <text:p text:style-name="P32">10-20mbit/s should be fast enough to handle this <text:bookmark text:name="line-33"/></text:p>
            </text:list-item>
          </text:list>
        </text:list-item>
        <text:list-item>
          <text:p text:style-name="P32">Focus on RGB and YUV buffers, less so for bitstream buffers <text:bookmark text:name="line-34"/></text:p>
        </text:list-item>
        <text:list-item>
          <text:p text:style-name="P32">Issue around colorspace conversion; Mans points out application <text:bookmark text:name="line-35"/></text:p>
          <text:list>
            <text:list-item>
              <text:p text:style-name="P32">writers keep on asking for NEON colorspace conversion code because <text:bookmark text:name="line-36"/>it's not exposed to userspace <text:bookmark text:name="line-37"/></text:p>
              <text:list>
                <text:list-item>
                  <text:p text:style-name="P32">Zach points out that openly exposing engines in general, like <text:bookmark text:name="line-38"/></text:p>
                  <text:list>
                    <text:list-item>
                      <text:p text:style-name="P32">Ducati, would be beneficial, and that if we did that we'd want to <text:bookmark text:name="line-39"/>have the buffer passed as a real token across to that processor <text:bookmark text:name="line-40"/></text:p>
                    </text:list-item>
                  </text:list>
                </text:list-item>
              </text:list>
            </text:list-item>
          </text:list>
        </text:list-item>
        <text:list-item>
          <text:p text:style-name="P32">Questions: <text:bookmark text:name="line-41"/></text:p>
          <text:list>
            <text:list-item>
              <text:p text:style-name="P32">To allow FD to pass through DRI2, wrap the FD in a higher level <text:bookmark text:name="line-42"/></text:p>
              <text:list>
                <text:list-item>
                  <text:p text:style-name="P32">abstraction? <text:bookmark text:name="line-43"/></text:p>
                  <text:list>
                    <text:list-item>
                      <text:p text:style-name="P32">Vendor library to allow converting from handle to FD <text:bookmark text:name="line-44"/></text:p>
                    </text:list-item>
                    <text:list-item>
                      <text:p text:style-name="P3"><text:a xlink:type="simple" xlink:href="https://wiki.linaro.org/V4L2">V4L2</text:a> camera source can ask for FD and pass that on to the device <text:bookmark text:name="line-45"/></text:p>
                    </text:list-item>
                  </text:list>
                </text:list-item>
              </text:list>
            </text:list-item>
            <text:list-item>
              <text:p text:style-name="P32">Question: why not use a dynamic filesystem to allow accessing it? <text:bookmark text:name="line-46"/></text:p>
              <text:list>
                <text:list-item>
                  <text:p text:style-name="P32">Rob: Probably useful for debugging <text:bookmark text:name="line-47"/></text:p>
                </text:list-item>
                <text:list-item>
                  <text:p text:style-name="P32">Mans: why not just have the name registered under /dev and use <text:bookmark text:name="line-48"/></text:p>
                  <text:list>
                    <text:list-item>
                      <text:p text:style-name="P32">that? <text:bookmark text:name="line-49"/></text:p>
                    </text:list-item>
                  </text:list>
                </text:list-item>
                <text:list-item>
                  <text:p text:style-name="P32">Rob: issue with guessability of token, which could lead to <text:bookmark text:name="line-50"/></text:p>
                  <text:list>
                    <text:list-item>
                      <text:p text:style-name="P32">multiple processes being able to read other people's tokens <text:bookmark text:name="line-51"/></text:p>
                    </text:list-item>
                  </text:list>
                </text:list-item>
                <text:list-item>
                  <text:p text:style-name="P32">Reusing tokens as well could be a problem <text:bookmark text:name="line-52"/></text:p>
                </text:list-item>
              </text:list>
            </text:list-item>
            <text:list-item>
              <text:p text:style-name="P32">Items for next session: <text:bookmark text:name="line-53"/></text:p>
              <text:list>
                <text:list-item>
                  <text:p text:style-name="P32">ACTION: establish how much are people using EGLImage already? <text:bookmark text:name="line-54"/></text:p>
                </text:list-item>
                <text:list-item>
                  <text:p text:style-name="P32">ACTION: Does using EGLImage require a full GL stack on the target? <text:bookmark text:name="line-55"/></text:p>
                </text:list-item>
                <text:list-item>
                  <text:p text:style-name="P32">ACTION: why not use a /dev directory to share the FDs <text:bookmark text:name="line-56"/></text:p>
                </text:list-item>
                <text:list-item>
                  <text:p text:style-name="P32">ACTION: Come up with a diagram for what the buffer sharing <text:bookmark text:name="line-57"/></text:p>
                  <text:list>
                    <text:list-item>
                      <text:p text:style-name="P32">model would look like <text:bookmark text:name="line-58"/></text:p>
                    </text:list-item>
                  </text:list>
                </text:list-item>
                <text:list-item>
                  <text:p text:style-name="P32"><text:soft-page-break/>ACTION: List pieces of software that would be updated to cope with <text:bookmark text:name="line-59"/></text:p>
                  <text:list>
                    <text:list-item>
                      <text:p text:style-name="P32">this <text:bookmark text:name="line-60"/></text:p>
                    </text:list-item>
                  </text:list>
                </text:list-item>
                <text:list-item>
                  <text:p text:style-name="P32">ACTION: Discuss what needs to be changed in key components <text:bookmark text:name="line-61"/><text:bookmark text:name="line-62"/></text:p>
                </text:list-item>
              </text:list>
            </text:list-item>
            <text:list-item>
              <text:p text:style-name="P32">OVERALL ACTION POINTS: <text:bookmark text:name="line-63"/></text:p>
              <text:list>
                <text:list-item>
                  <text:p text:style-name="P3">- establish a userspace recommendation (perhaps a reference implementation of userspace handling of fd) </text:p>
                  <text:p text:style-name="P3"/>
                </text:list-item>
              </text:list>
            </text:list-item>
          </text:list>
        </text:list-item>
      </text:list>
      <text:h text:style-name="Heading_20_1" text:outline-level="1"><text:bookmark text:name="OpenMAX_integration_Challenges"/>OpenMAX integration Challenges</text:h>
      <text:list xml:id="list628143617" text:style-name="L10">
        <text:list-item>
          <text:p text:style-name="P35"><text:bookmark text:name="line-210"/><text:bookmark text:name="line-312"/>Thierry, Rob, Kurt as leads <text:bookmark text:name="line-412"/></text:p>
        </text:list-item>
        <text:list-item>
          <text:p text:style-name="P35">Kiko: OpenMAX is meant to provide "comprehensive media codec and application portability [...] across multiple operating systems and silicon platforms." Is it? <text:bookmark text:name="line-512"/></text:p>
        </text:list-item>
        <text:list-item>
          <text:p text:style-name="P35">Rob: OpenMAX is great if it /is/ the application interface <text:bookmark text:name="line-65"/></text:p>
          <text:list>
            <text:list-item>
              <text:p text:style-name="P35">However, this isn't the case; we're integrating it into existing multimedia frameworks <text:bookmark text:name="line-72"/></text:p>
            </text:list-item>
            <text:list-item>
              <text:p text:style-name="P35">OMX impositions don't fit well with existing frameworks <text:bookmark text:name="line-82"/></text:p>
            </text:list-item>
          </text:list>
        </text:list-item>
        <text:list-item>
          <text:p text:style-name="P35">jim: A very large spec that tries to solve every problem <text:bookmark text:name="line-92"/></text:p>
          <text:list>
            <text:list-item>
              <text:p text:style-name="P35">However, the market wants to use it for just one problem <text:bookmark text:name="line-102"/></text:p>
            </text:list-item>
            <text:list-item>
              <text:p text:style-name="P35">As a solution to integrate plugins to talk to codecs <text:bookmark text:name="line-112"/></text:p>
            </text:list-item>
            <text:list-item>
              <text:p text:style-name="P35">All the consumers want to use it in the same way: just plug the codec in <text:bookmark text:name="line-122"/></text:p>
            </text:list-item>
            <text:list-item>
              <text:p text:style-name="P35">Recommendation to provide a note that describes the codec plugin problem <text:bookmark text:name="line-132"/></text:p>
              <text:list>
                <text:list-item>
                  <text:p text:style-name="P35">Sample code and conformance tests <text:bookmark text:name="line-142"/></text:p>
                </text:list-item>
              </text:list>
            </text:list-item>
            <text:list-item>
              <text:p text:style-name="P35">Thierry: likely to provide an OpenMAX Light spec <text:bookmark text:name="line-152"/></text:p>
            </text:list-item>
            <text:list-item>
              <text:p text:style-name="P35">Rob: if you want a video codec API, it should be lower-level <text:bookmark text:name="line-162"/></text:p>
              <text:list>
                <text:list-item>
                  <text:p text:style-name="P35">Doesn't require pre-allocation, allows refcounting <text:bookmark text:name="line-172"/></text:p>
                </text:list-item>
              </text:list>
            </text:list-item>
            <text:list-item>
              <text:p text:style-name="P35">Thierry: historically, it was meant to be a full framework <text:bookmark text:name="line-182"/></text:p>
            </text:list-item>
            <text:list-item>
              <text:p text:style-name="P35">Rob: needs to be a clean break; dropping backwards-compatibility will allow a good solution to work <text:bookmark text:name="line-192"/></text:p>
            </text:list-item>
            <text:list-item>
              <text:p text:style-name="P35">Thierry: value today is in definition of common component format; let's focus on these bits <text:bookmark text:name="line-202"/></text:p>
            </text:list-item>
          </text:list>
        </text:list-item>
        <text:list-item>
          <text:p text:style-name="P35">Thierry: should separate issues with implementation from issues with OpenMAX spec <text:bookmark text:name="line-212"/></text:p>
        </text:list-item>
        <text:list-item>
          <text:p text:style-name="P35">Rob: branches of problem <text:bookmark text:name="line-222"/></text:p>
          <text:list>
            <text:list-item>
              <text:p text:style-name="P35">On bitstream side, hardware expects data in a certain format; in gstreamer we use caps to describe formats, and parsers to covert between them <text:bookmark text:name="line-232"/></text:p>
              <text:list>
                <text:list-item>
                  <text:p text:style-name="P35">Jim: sees the same issue on his end <text:bookmark text:name="line-242"/></text:p>
                </text:list-item>
              </text:list>
            </text:list-item>
            <text:list-item>
              <text:p text:style-name="P35">Pre-announce buffers and data format in the buffer; might be able to hide format details under an opaque handle, and convert handle to bytes where necessary <text:bookmark text:name="line-252"/></text:p>
              <text:list>
                <text:list-item>
                  <text:p text:style-name="P35">Jim: Linaro could propose a set of standard components which define parameters supported; exclude color formats that are irrelevant, include relevant ones <text:bookmark text:name="line-262"/></text:p>
                </text:list-item>
              </text:list>
            </text:list-item>
          </text:list>
        </text:list-item>
        <text:list-item>
          <text:p text:style-name="P35">Jim: are we going to time-bound this work into 3 months? <text:bookmark text:name="line-272"/></text:p>
          <text:list>
            <text:list-item>
              <text:p text:style-name="P35">Kiko: we need to understand the problem a bit better first, but once we know enough about the problem and the plan, we will build out a timeline for implementing a change <text:bookmark text:name="line-282"/></text:p>
            </text:list-item>
          </text:list>
        </text:list-item>
        <text:list-item>
          <text:p text:style-name="P35">Rob: we really only want a Codec API, not a whole framework <text:bookmark text:name="line-292"/></text:p>
          <text:list>
            <text:list-item>
              <text:p text:style-name="P35">Benjamin: agree with Rob suggestion <text:bookmark text:name="line-302"/></text:p>
            </text:list-item>
          </text:list>
        </text:list-item>
        <text:list-item>
          <text:p text:style-name="P35">Jim: very few users (only one in their survey) use OpenMAX directly anyway <text:bookmark text:name="line-313"/></text:p>
          <text:list>
            <text:list-item>
              <text:p text:style-name="P6"><text:soft-page-break/>Jim: some ISVs don't /want/ to use <text:a xlink:type="simple" xlink:href="https://wiki.linaro.org/StageFright">StageFright</text:a>, and will instead provide their own middleware <text:bookmark text:name="line-322"/></text:p>
            </text:list-item>
            <text:list-item>
              <text:p text:style-name="P35">Even these are unlikely to use OpenMAX directly, since Android really discourges it <text:bookmark text:name="line-332"/><text:bookmark text:name="line-342"/></text:p>
            </text:list-item>
          </text:list>
        </text:list-item>
        <text:list-item>
          <text:p text:style-name="P35">Jim: what would the refcounting model look like <text:bookmark text:name="line-352"/></text:p>
          <text:list>
            <text:list-item>
              <text:p text:style-name="P35">Rob: in gstreamer, buffer refcounting is done by IL client (and codec is simpler) <text:bookmark text:name="line-362"/></text:p>
            </text:list-item>
            <text:list-item>
              <text:p text:style-name="P35">Rob: separate "buffer decode done" from "buffer used" <text:bookmark text:name="line-372"/></text:p>
              <text:list>
                <text:list-item>
                  <text:p text:style-name="P35">Example: TI Ducati codec API: buffer passing is a single call <text:bookmark text:name="line-382"/></text:p>
                  <text:list>
                    <text:list-item>
                      <text:p text:style-name="P35">Gets input buffer with a pointer per plane, a buffer ID; returns two arrays, one for buffers ready for display, and the other for buffers which are unlocked <text:bookmark text:name="line-392"/></text:p>
                    </text:list-item>
                    <text:list-item>
                      <text:p text:style-name="P35">Easy to implement gstreamer refcounting on top of that <text:bookmark text:name="line-402"/><text:bookmark text:name="line-413"/></text:p>
                    </text:list-item>
                  </text:list>
                </text:list-item>
              </text:list>
            </text:list-item>
          </text:list>
        </text:list-item>
        <text:list-item>
          <text:p text:style-name="P35">OpenMAX Vendor Survey <text:bookmark text:name="line-422"/></text:p>
          <text:list>
            <text:list-item>
              <text:p text:style-name="P6">Look at what different implementations actually use (ibiris: what about any open source implementations eg <text:a xlink:type="simple" xlink:href="http://limoa.sourceforge.net/">http://limoa.sourceforge.net/</text:a>) <text:bookmark text:name="line-432"/></text:p>
            </text:list-item>
          </text:list>
        </text:list-item>
        <text:list-item>
          <text:p text:style-name="P35">Implement reference API to discuss with Khronos <text:bookmark text:name="line-442"/></text:p>
          <text:list>
            <text:list-item>
              <text:p text:style-name="P35">More specific is better <text:bookmark text:name="line-452"/></text:p>
            </text:list-item>
            <text:list-item>
              <text:p text:style-name="P6">Rob: Prototype implementation is doable in 1/2 cycles <text:bookmark text:name="line-462"/><text:bookmark text:name="line-472"/></text:p>
            </text:list-item>
          </text:list>
        </text:list-item>
      </text:list>
      <text:h text:style-name="P2" text:outline-level="2"><text:bookmark text:name="Initial_summary_of_issues_we.27d_like_to_address_in_OpenMAX_IL"/>Initial summary of issues we'd like to address in OpenMAX IL</text:h>
      <text:list xml:id="list393983125" text:style-name="L11">
        <text:list-item>
          <text:p text:style-name="P36"><text:bookmark text:name="line-482"/><text:bookmark text:name="line-492"/>I. There is no way to for a codec (an IL component) to tell an IL client that a buffer is free to be reclaimed <text:bookmark text:name="line-502"/></text:p>
          <text:list>
            <text:list-item>
              <text:p text:style-name="P36">Could be fixed by supporting explicit reference counting; allowing IL client take care of it <text:bookmark text:name="line-513"/></text:p>
              <text:list>
                <text:list-item>
                  <text:p text:style-name="P36">TI implemented an extension to cope with this, but it isn't a very good solution because the calls are asynchronous <text:bookmark text:name="line-522"/></text:p>
                </text:list-item>
                <text:list-item>
                  <text:p text:style-name="P36">Rob's concern is that even implementing explicit refcounts, the fact the API is asynchronous continues to cause difficulty <text:bookmark text:name="line-532"/></text:p>
                </text:list-item>
              </text:list>
            </text:list-item>
            <text:list-item>
              <text:p text:style-name="P36">Could provide callbacks to implement refcounting (Thierry: note this has been rejected before) <text:bookmark text:name="line-542"/></text:p>
            </text:list-item>
            <text:list-item>
              <text:p text:style-name="P36">Thierry points out that ST-Ericsson platforms don't actually need this; Alessandro points out that other vendors apart from TI do, however <text:bookmark text:name="line-552"/></text:p>
            </text:list-item>
          </text:list>
        </text:list-item>
        <text:list-item>
          <text:p text:style-name="P36">II. Simplifying state machine [transitions] <text:bookmark text:name="line-562"/></text:p>
          <text:list>
            <text:list-item>
              <text:p text:style-name="P36">High complexity to handle a large number of states (TI codec doesn't have that many states) <text:bookmark text:name="line-572"/></text:p>
            </text:list-item>
            <text:list-item>
              <text:p text:style-name="P36">OpenMAX component tries to describe resource state <text:bookmark text:name="line-581"/></text:p>
            </text:list-item>
            <text:list-item>
              <text:p text:style-name="P36">The state machine exarcerbates the buffer management problem; not necessarily a problem in itself <text:bookmark text:name="line-591"/></text:p>
              <text:list>
                <text:list-item>
                  <text:p text:style-name="P36">Rob: State machine is tied to buffer lifecycle; if a simpler form of managing buffers (refcounting mention above) were available, then the state machine could be simpler <text:bookmark text:name="line-601"/></text:p>
                </text:list-item>
              </text:list>
            </text:list-item>
            <text:list-item>
              <text:p text:style-name="P36">Thierry agrees that this has been identified by OMX as a problem as well <text:bookmark text:name="line-611"/></text:p>
            </text:list-item>
            <text:list-item>
              <text:p text:style-name="P36">Gstreamer requires only two states: <text:bookmark text:name="line-621"/></text:p>
              <text:list>
                <text:list-item>
                  <text:p text:style-name="P36">- A: HW is initialized but idle; available for querying <text:bookmark text:name="line-631"/>- B: where you can send the hardware to actually run. <text:bookmark text:name="line-641"/>Stopping can take the HW back to initialized or stop it <text:soft-page-break/>altogether. <text:bookmark text:name="line-651"/></text:p>
                </text:list-item>
              </text:list>
            </text:list-item>
          </text:list>
        </text:list-item>
        <text:list-item>
          <text:p text:style-name="P36">III. IL client needs a token to represent native memory shared between rendered/decoder or camera/encoder <text:bookmark text:name="line-66"/></text:p>
          <text:list>
            <text:list-item>
              <text:p text:style-name="P36">"Tunneling through IL client; using opaque handles for buffers" <text:bookmark text:name="line-67"/></text:p>
            </text:list-item>
            <text:list-item>
              <text:p text:style-name="P36">Restated from the UMM andle, no straightforward way to use Linux-proposed unified memory approach in OpenMAX <text:bookmark text:name="line-68"/></text:p>
            </text:list-item>
            <text:list-item>
              <text:p text:style-name="P36">Required to allow for UMM work to fit into OpenMAX <text:bookmark text:name="line-69"/></text:p>
            </text:list-item>
            <text:list-item>
              <text:p text:style-name="P36">Likely solution to put the token inside an OMX buffer itself <text:bookmark text:name="line-70"/></text:p>
            </text:list-item>
          </text:list>
        </text:list-item>
        <text:list-item>
          <text:p text:style-name="P36">IV. OMX doesn't provide a way to query what bitstream format the OMX component can consume <text:bookmark text:name="line-711"/></text:p>
          <text:list>
            <text:list-item>
              <text:p text:style-name="P36">Needed to cope with cases where OMX component can't deal with bitstream format provided <text:bookmark text:name="line-721"/></text:p>
            </text:list-item>
            <text:list-item>
              <text:p text:style-name="P36">Explicitly describe bitstream data format supplied to codec <text:bookmark text:name="line-73"/></text:p>
            </text:list-item>
            <text:list-item>
              <text:p text:style-name="P36">Explicitly state format for each codec, or enumerate possible formats; take input from survey <text:bookmark text:name="line-74"/></text:p>
              <text:list>
                <text:list-item>
                  <text:p text:style-name="P36">Could look at TI requirements from gst-ducati code <text:bookmark text:name="line-75"/></text:p>
                </text:list-item>
              </text:list>
            </text:list-item>
            <text:list-item>
              <text:p text:style-name="P36">For WMA, for instance, OMX didn't tell what the container demux output format was; ideally, it would be better specified, but it's a reasonable assumption that the component can consume most formats. <text:bookmark text:name="line-76"/></text:p>
            </text:list-item>
            <text:list-item>
              <text:p text:style-name="P36">In gstreamer, elements negotiate dynamically to decide whether the component can consume the bitstream directly; in the case it can't, a gstreamer parser is used to convert. So gstreamer does implement a mechanism for the solution, but there isn't a way to discover what the codec supports unless it is documented. <text:bookmark text:name="line-77"/></text:p>
            </text:list-item>
            <text:list-item>
              <text:p text:style-name="P36">Jim points out this sounds like an easy problem to solve; set up conversation between OpenMAX experts (Tom/QC, Rob/TI, Nv) to address quickly <text:bookmark text:name="line-78"/></text:p>
            </text:list-item>
            <text:list-item>
              <text:p text:style-name="P36">Two possible avenues to solve problem: <text:bookmark text:name="line-79"/></text:p>
              <text:list>
                <text:list-item>
                  <text:p text:style-name="P36">Having a way to query the codec for what bitstream format it can take so gstreamer can pre-parse it if necessary <text:bookmark text:name="line-80"/></text:p>
                </text:list-item>
                <text:list-item>
                  <text:p text:style-name="P36">gstreamer could document buffer format expectation that would be provided before actual bitstream; ensure that any component can be configured in "gstreamer mode" so it accepts its demuxer output. Suggestion to create a standard component to encode this requirement. <text:bookmark text:name="line-811"/></text:p>
                </text:list-item>
              </text:list>
            </text:list-item>
          </text:list>
        </text:list-item>
        <text:list-item>
          <text:p text:style-name="P36">V. Port Settings <text:bookmark text:name="line-821"/></text:p>
          <text:list>
            <text:list-item>
              <text:p text:style-name="P36">A: Downstream element (rendering) needs to change resolution (window resize, for instance); something upstream would need to either up or downscale to match. <text:bookmark text:name="line-83"/></text:p>
              <text:list>
                <text:list-item>
                  <text:p text:style-name="P36">Would like to tell the decoder to change expected resolution, and unclear what mechanism to go about this: can the port be directly modified, or do you actually need to change the component state for it? <text:bookmark text:name="line-84"/></text:p>
                  <text:list>
                    <text:list-item>
                      <text:p text:style-name="P36">How do you reconfigure output format in the least destructive way? <text:bookmark text:name="line-85"/></text:p>
                    </text:list-item>
                    <text:list-item>
                      <text:p text:style-name="P36">Unclear if this is a spec limitation, or a limitation with the implementation of the component <text:bookmark text:name="line-86"/></text:p>
                    </text:list-item>
                  </text:list>
                </text:list-item>
              </text:list>
            </text:list-item>
            <text:list-item>
              <text:p text:style-name="P36">B: The change in format might also be dictated from the component; for instance, the source resolution changes <text:bookmark text:name="line-87"/></text:p>
              <text:list>
                <text:list-item>
                  <text:p text:style-name="P36">This is handled well in gstreamer; port settings change event is received and downstream reconfigures <text:bookmark text:name="line-88"/></text:p>
                </text:list-item>
                <text:list-item>
                  <text:p text:style-name="P36">Unclear whether event is consistently received across platforms <text:bookmark text:name="line-89"/></text:p>
                </text:list-item>
              </text:list>
            </text:list-item>
          </text:list>
        </text:list-item>
        <text:list-item>
          <text:p text:style-name="P36">VI. Synchronous API clumsiness <text:bookmark text:name="line-90"/></text:p>
          <text:list>
            <text:list-item>
              <text:p text:style-name="P36"><text:soft-page-break/>General issue with using OMX; causes difficulties across the board in implementing IL clients <text:bookmark text:name="line-911"/></text:p>
              <text:list>
                <text:list-item>
                  <text:p text:style-name="P36">Benjamin: asynchronous state changes are difficult to manage when you need to wait for acknowlegement (and some functions return errors if you call them in the wrong state) <text:bookmark text:name="line-921"/></text:p>
                </text:list-item>
              </text:list>
            </text:list-item>
            <text:list-item>
              <text:p text:style-name="P36">Debugging: difficult to understand causes of error modes; an error is received and you can't identify where the error actually originated. <text:bookmark text:name="line-93"/></text:p>
              <text:list>
                <text:list-item>
                  <text:p text:style-name="P36">Could be mitigated by allowing a payload to be associated with the error, which could be queried when the error actually occurred. <text:bookmark text:name="line-94"/></text:p>
                </text:list-item>
              </text:list>
            </text:list-item>
            <text:list-item>
              <text:p text:style-name="P36">Error codes could also be clarified; work in OMX spec to improve this already underway <text:bookmark text:name="line-95"/></text:p>
            </text:list-item>
            <text:list-item>
              <text:p text:style-name="P36">For alternative models, suggestion to look at TI codec API mentioned above; single call provides buffers and collects status, output <text:bookmark text:name="line-96"/></text:p>
            </text:list-item>
            <text:list-item>
              <text:p text:style-name="P36">Might not be a showstopper if other issues are reasonably addressed <text:bookmark text:name="line-97"/></text:p>
            </text:list-item>
          </text:list>
        </text:list-item>
        <text:list-item>
          <text:p text:style-name="P36">VII. Dropping buffer pre-announce <text:bookmark text:name="line-98"/></text:p>
          <text:list>
            <text:list-item>
              <text:p text:style-name="P36">OpenMAX requires you to inform buffers when initializing a port, and then ask the buffers to be used/allocated to complete the state transition <text:bookmark text:name="line-99"/></text:p>
            </text:list-item>
            <text:list-item>
              <text:p text:style-name="P36">Unfortunately, you may not know how many buffers you actually need before you parse the SPS <text:bookmark text:name="line-100"/></text:p>
              <text:list>
                <text:list-item>
                  <text:p text:style-name="P36">In OpenMAX you are expected to reallocate the buffer <text:bookmark text:name="line-1011"/></text:p>
                </text:list-item>
                <text:list-item>
                  <text:p text:style-name="P36">In gstreamer buffer allocation is done dynamically <text:bookmark text:name="line-1021"/></text:p>
                </text:list-item>
                <text:list-item>
                  <text:p text:style-name="P36">Historically, in OpenMAX you tend to reuse the same set of buffers, which is why the API looks like this <text:bookmark text:name="line-103"/></text:p>
                </text:list-item>
              </text:list>
            </text:list-item>
            <text:list-item>
              <text:p text:style-name="P36">Normally in gstreamer the downstream element will manage a pool of buffers and allocate on-demand <text:bookmark text:name="line-104"/></text:p>
              <text:list>
                <text:list-item>
                  <text:p text:style-name="P36">In 0.11 upstream manages the pool and you can actually negotiate up-front the size of the pool, then it's an implementation detail whether you pre allocate or not <text:bookmark text:name="line-105"/></text:p>
                </text:list-item>
              </text:list>
            </text:list-item>
            <text:list-item>
              <text:p text:style-name="P36">Proposal sent by TI to Khronos <text:bookmark text:name="line-106"/></text:p>
              <text:list>
                <text:list-item>
                  <text:p text:style-name="P36">Suggested to allow changing the buffer pool dynamically <text:bookmark text:name="line-107"/></text:p>
                </text:list-item>
                <text:list-item>
                  <text:p text:style-name="P36">Prototype implemented; but ran into complexity issues <text:bookmark text:name="line-108"/></text:p>
                </text:list-item>
              </text:list>
            </text:list-item>
            <text:list-item>
              <text:p text:style-name="P36">Problems exarcerbated by lack of explicit reference counting <text:bookmark text:name="line-109"/></text:p>
            </text:list-item>
            <text:list-item>
              <text:p text:style-name="P36">Thierry: likely that this is something Khronos would consider changing since it seems to no longer be useful <text:bookmark text:name="line-110"/></text:p>
              <text:list>
                <text:list-item>
                  <text:p text:style-name="P36">Likely to break backwards compatibility <text:bookmark text:name="line-1111"/></text:p>
                  <text:list>
                    <text:list-item>
                      <text:p text:style-name="P36">Thiery noted that 1.2 will break backwards compat already, so has precedent <text:bookmark text:name="line-1121"/></text:p>
                    </text:list-item>
                    <text:list-item>
                      <text:p text:style-name="P36">Would break component API; the IL client would be able to use both types of components (how?) <text:bookmark text:name="line-113"/><text:bookmark text:name="line-114"/></text:p>
                    </text:list-item>
                  </text:list>
                </text:list-item>
              </text:list>
            </text:list-item>
          </text:list>
        </text:list-item>
        <text:list-item>
          <text:p text:style-name="P36">Benjamin: is this towards a kernel-level API, or a userspace API? <text:bookmark text:name="line-115"/></text:p>
          <text:list>
            <text:list-item>
              <text:p text:style-name="P36">Rob: feels like the sort of work isn't something we'd want to do in the kernel <text:bookmark text:name="line-116"/></text:p>
            </text:list-item>
            <text:list-item>
              <text:p text:style-name="P36">In particular, handling of software versus hardware codec use shouldn't be kernel-encoded <text:bookmark text:name="line-117"/><text:bookmark text:name="line-118"/></text:p>
            </text:list-item>
          </text:list>
        </text:list-item>
        <text:list-item>
          <text:p text:style-name="P36">ACTION: collect source code <text:bookmark text:name="line-119"/></text:p>
          <text:list>
            <text:list-item>
              <text:p text:style-name="P36">TI gstreamer components (and gst-openmax and gst-ducati) <text:bookmark text:name="line-120"/></text:p>
              <text:list>
                <text:list-item>
                  <text:p text:style-name="P7"><text:a xlink:type="simple" xlink:href="https://github.com/robclark/gst-ducati">https://github.com/robclark/gst-ducati</text:a> <text:bookmark text:name="line-1211"/></text:p>
                </text:list-item>
              </text:list>
            </text:list-item>
            <text:list-item>
              <text:p text:style-name="P36">Freescale Android OMX Components <text:bookmark text:name="line-1221"/></text:p>
              <text:list>
                <text:list-item>
                  <text:p text:style-name="P36">Note that Freescale doesn't use Stagefright directly, but their own Graph Manager <text:soft-page-break/>framework <text:bookmark text:name="line-123"/></text:p>
                  <text:list>
                    <text:list-item>
                      <text:p text:style-name="P36">Graph Manager itself is an IL client, and interfaces with OMX components <text:bookmark text:name="line-124"/></text:p>
                    </text:list-item>
                    <text:list-item>
                      <text:p text:style-name="P36">Do implement complete OMX graph (parsers, clock, etc) <text:bookmark text:name="line-125"/></text:p>
                    </text:list-item>
                  </text:list>
                </text:list-item>
              </text:list>
            </text:list-item>
            <text:list-item>
              <text:p text:style-name="P36">Look at Android OMX standard glue <text:bookmark text:name="line-126"/></text:p>
            </text:list-item>
          </text:list>
        </text:list-item>
        <text:list-item>
          <text:p text:style-name="P36">ACTION (Kiko): identify OpenMAX representatives from members <text:bookmark text:name="line-127"/></text:p>
          <text:list>
            <text:list-item>
              <text:p text:style-name="P36">Nikhil (TI) <text:bookmark text:name="line-128"/></text:p>
            </text:list-item>
            <text:list-item>
              <text:p text:style-name="P36">Thierry (ST-Ericsson) <text:bookmark text:name="line-129"/></text:p>
            </text:list-item>
            <text:list-item>
              <text:p text:style-name="P36">Jim (Nvidia) <text:bookmark text:name="line-130"/></text:p>
            </text:list-item>
            <text:list-item>
              <text:p text:style-name="P36">Bryan Murray (Freescale) <text:bookmark text:name="line-1311"/></text:p>
            </text:list-item>
            <text:list-item>
              <text:p text:style-name="P36">(ARM; no OMX rep) <text:bookmark text:name="line-1321"/></text:p>
            </text:list-item>
            <text:list-item>
              <text:p text:style-name="P36">(Samsung) <text:bookmark text:name="line-133"/></text:p>
            </text:list-item>
          </text:list>
        </text:list-item>
        <text:list-item>
          <text:p text:style-name="P36">ACTION (Kiko): set up call with QC/Nvidia to talk about VDPAU/VAAPI as an alternative <text:bookmark text:name="line-134"/></text:p>
        </text:list-item>
        <text:list-item>
          <text:p text:style-name="P36">ACTION (Rob, Kurt): set up wikipage to collect input for API; collect survey data here <text:bookmark text:name="line-135"/></text:p>
        </text:list-item>
        <text:list-item>
          <text:p text:style-name="P36">ACTION (Kurt, Kiko): share initial set with Google, Linaro TSC and collect input <text:bookmark text:name="line-136"/></text:p>
        </text:list-item>
        <text:list-item>
          <text:p text:style-name="P36">ACTION: Jim/Kurt/Thierry call with Neil to define collaboration model <text:bookmark text:name="line-137"/></text:p>
        </text:list-item>
        <text:list-item>
          <text:p text:style-name="P36">ACTION: study how to formally communicate to OMX IL WG Tuesday meeting <text:bookmark text:name="line-138"/></text:p>
        </text:list-item>
        <text:list-item>
          <text:p text:style-name="P7">ACTION: prepare reference for OpenMAX F2F meeting (Phoenix, September) <text:bookmark text:name="line-139"/><text:bookmark text:name="line-140"/></text:p>
        </text:list-item>
      </text:list>
      <text:h text:style-name="Heading_20_2" text:outline-level="2"><text:bookmark text:name="Day_2_NOTES"/>OpenMAX - Day 2 NOTES</text:h>
      <text:list xml:id="list608023456" text:style-name="L12">
        <text:list-item>
          <text:p text:style-name="P37"><text:bookmark text:name="line-1411"/>what should a vendor survey look like? <text:bookmark text:name="line-1421"/></text:p>
          <text:list>
            <text:list-item>
              <text:p text:style-name="P37">how much stuff is burried in binaries? <text:bookmark text:name="line-143"/></text:p>
              <text:list>
                <text:list-item>
                  <text:p text:style-name="P8">GStreamer plugins: TI stuff in open trees, Google trees eventually do. <text:a xlink:type="simple" xlink:href="https://wiki.linaro.org/FreeDesktop">FreeDesktop</text:a> has branches. <text:bookmark text:name="line-144"/></text:p>
                  <text:list>
                    <text:list-item>
                      <text:p text:style-name="P37">- Rob: compare gst-openmax to gst-ducati to get an idea. (~10x less code in ducati) <text:bookmark text:name="line-145"/></text:p>
                      <text:list>
                        <text:list-item>
                          <text:p text:style-name="P37">- 3k in ducati, 10k in openmax, but ducati does more <text:bookmark text:name="line-146"/></text:p>
                        </text:list-item>
                      </text:list>
                    </text:list-item>
                  </text:list>
                </text:list-item>
                <text:list-item>
                  <text:p text:style-name="P8"><text:a xlink:type="simple" xlink:href="https://wiki.linaro.org/StageFright">StageFright</text:a> - gingerbread should be available. We could look at this ahead and <text:bookmark text:name="line-147"/></text:p>
                  <text:list>
                    <text:list-item>
                      <text:p text:style-name="P8">get an idea of their pain-points. <text:bookmark text:name="line-148"/></text:p>
                      <text:p text:style-name="P8"><text:a xlink:type="simple" xlink:href="http://android.git.kernel.org/?p=platform/frameworks/base.git;a=tree;f=media/libstagefright/omx;h=93414b38d093a7c6359e24b8c6c0d5ad5572da7c;hb=HEAD">http://android.git.kernel.org/?p=platform/frameworks/base.git;a=tree;f=media/libstagefright/omx;h=93414b38d093a7c6359e24b8c6c0d5ad5572da7c;hb=HEAD</text:a> <text:bookmark text:name="line-149"/>-Rob: do vendor changes wind up in separate trees? yes <text:bookmark text:name="line-150"/></text:p>
                    </text:list-item>
                  </text:list>
                </text:list-item>
              </text:list>
            </text:list-item>
          </text:list>
        </text:list-item>
        <text:list-item>
          <text:p text:style-name="P37">ACTION: obtaining source code from vendors <text:bookmark text:name="line-1511"/><text:bookmark text:name="line-1521"/></text:p>
        </text:list-item>
        <text:list-item>
          <text:p text:style-name="P37">how do you frame the survey to get best feedback? <text:bookmark text:name="line-153"/></text:p>
          <text:list>
            <text:list-item>
              <text:p text:style-name="P37">Kurt: lets not make them do an exhaustive search. We can present them some of our findings, and ask for <text:bookmark text:name="line-154"/></text:p>
              <text:list>
                <text:list-item>
                  <text:p text:style-name="P37">their opinion. <text:bookmark text:name="line-155"/></text:p>
                </text:list-item>
              </text:list>
            </text:list-item>
            <text:list-item>
              <text:p text:style-name="P8">Zach - lets focus on the 3 things we are interested in (like ref-counting). &lt;group&gt;is that enough? <text:bookmark text:name="line-156"/></text:p>
            </text:list-item>
            <text:list-item>
              <text:p text:style-name="P37">Do we fix something below OpenMAX? <text:bookmark text:name="line-157"/></text:p>
            </text:list-item>
          </text:list>
        </text:list-item>
        <text:list-item>
          <text:p text:style-name="P37">Benjamin: Maybe Khronos has already done this survey ? <text:bookmark text:name="line-158"/></text:p>
          <text:list>
            <text:list-item>
              <text:p text:style-name="P8">Jim: sort-of, but not the type questions we are raising here. Thierry - it was done 2 years <text:soft-page-break/>ago and the market/landscape has changed <text:bookmark text:name="line-159"/></text:p>
              <text:p text:style-name="P8">Jim: we are talking about top-&gt;down from an integration perspective <text:bookmark text:name="line-160"/></text:p>
            </text:list-item>
          </text:list>
        </text:list-item>
        <text:list-item>
          <text:p text:style-name="P37">Kurt: do we need the whole part of OpenMAX, or a subset, or another smaller API? <text:bookmark text:name="line-1611"/></text:p>
          <text:list>
            <text:list-item>
              <text:p text:style-name="P8">Let's go through list and better describe issues 1st. <text:bookmark text:name="line-1621"/>Focus on idendifing the problems and getting concensus <text:bookmark text:name="line-163"/><text:bookmark text:name="line-164"/></text:p>
            </text:list-item>
          </text:list>
        </text:list-item>
      </text:list>
      <text:p text:style-name="Text_20_body">Here's the OpenMAX state machine: <text:bookmark text:name="line-165"/><text:a xlink:type="simple" xlink:href="http://www.khronos.org/files/openmax_il_spec_1_1_2.pdf">http://www.khronos.org/files/openmax_il_spec_1_1_2.pdf</text:a> <text:bookmark text:name="line-166"/>page 25 <text:bookmark text:name="line-167"/>UNLOADED <text:bookmark text:name="line-168"/>LOADED <text:bookmark text:name="line-169"/>INVALID <text:bookmark text:name="line-170"/>WAIT FOR RESOURCES <text:bookmark text:name="line-1711"/>IDLE <text:bookmark text:name="line-1721"/>EXECUTING <text:bookmark text:name="line-173"/>PAUSED <text:bookmark text:name="line-174"/><text:bookmark text:name="line-175"/></text:p>
      <text:p text:style-name="Text_20_body">Question: <text:bookmark text:name="line-176"/>EGL_KHR_il_image: an NVIDIA extension to interface with OMX <text:bookmark text:name="line-177"/>Is this code available? <text:bookmark text:name="line-178"/><text:bookmark text:name="line-179"/></text:p>
      <text:p text:style-name="Text_20_body">&lt;<text:a xlink:type="simple" xlink:href="https://wiki.linaro.org/CosmicPenguin">CosmicPenguin</text:a> (QC)&gt; Our troubles have mainly been around buffer sharing, and trying to communicate the format of the buffer, because we use the funky formats sometimes due to GPU limitations <text:bookmark text:name="line-180"/></text:p>
      <text:list xml:id="list625673643" text:style-name="L13">
        <text:list-item>
          <text:p text:style-name="P9">my hope is some of this can be solved w/ UMM/handle <text:bookmark text:name="line-1811"/><text:bookmark text:name="line-1821"/></text:p>
        </text:list-item>
      </text:list>
      <text:p text:style-name="Text_20_body">&lt;<text:a xlink:type="simple" xlink:href="https://wiki.linaro.org/CosmicPenguin">CosmicPenguin</text:a> (QC)&gt; Thats about all I can add - except that maybe vendors with Khronos access can look at EGL_KHR_il_image - it is the only EGL extension that calles openmax out by name</text:p>
      <text:p text:style-name="Text_20_body"/>
      <text:h text:style-name="Heading_20_1" text:outline-level="1"><text:bookmark text:name="Software_Codec_Optimization"/>Software Codec Optimization</text:h>
      <text:p text:style-name="Text_20_body"><text:bookmark text:name="line-213"/><text:bookmark text:name="line-314"/><text:bookmark text:name="line-414"/>Interest from Linaro TSC to optimize codecs - in particular audio <text:bookmark text:name="line-514"/><text:bookmark text:name="line-610"/></text:p>
      <text:p text:style-name="Text_20_body">AAC, VP8, JPEG, JPEG-turbo. Quite a few implementations on NEON not a lot of conversation and not always very good. <text:bookmark text:name="line-710"/>Linaro does not want to put resources to do work which is done by others. How to synchronize across different vendors. It would be good to have a collection of codec implementations which can be reused. <text:bookmark text:name="line-810"/><text:bookmark text:name="line-910"/></text:p>
      <text:p text:style-name="Text_20_body">Contributor agreement - registration needed. <text:bookmark text:name="line-1010"/><text:bookmark text:name="line-1110"/></text:p>
      <text:p text:style-name="Text_20_body">Runtime detection of NEON - should not be used, instead application should be built against such optimizations. <text:bookmark text:name="line-1210"/><text:bookmark text:name="line-1310"/></text:p>
      <text:p text:style-name="Text_20_body">Questions <text:bookmark text:name="line-1410"/></text:p>
      <text:list xml:id="list1570760879" text:style-name="L14">
        <text:list-item>
          <text:p text:style-name="P38">are there applications which care a lot about optimization? <text:bookmark text:name="line-1510"/></text:p>
        </text:list-item>
        <text:list-item>
          <text:p text:style-name="P38">using NEON in the kernel? currently you can't <text:bookmark text:name="line-1610"/></text:p>
        </text:list-item>
        <text:list-item>
          <text:p text:style-name="P38">crypto/openSSL optimization? OpenSSL has interest also for Android certification <text:bookmark text:name="line-1710"/></text:p>
        </text:list-item>
        <text:list-item>
          <text:p text:style-name="P38">are there features of neon orc is not using <text:bookmark text:name="line-183"/></text:p>
        </text:list-item>
        <text:list-item>
          <text:p text:style-name="P38">NEON: more than one NEON implementations/optimizations, at least two libjpeg-turbos (Meego version, forked version of android with optimizations from Qualcomm). libjpeg : people rarely use it as a shared library. Centralized version of libjpeg-turbo is needed HOW to do that? <text:bookmark text:name="line-193"/></text:p>
        </text:list-item>
        <text:list-item>
          <text:p text:style-name="P38">Does Linaro track specific areas of neon optimizations? Setting up a mailing list to discuss is possible but is there member interest in that sort of work? <text:bookmark text:name="line-203"/></text:p>
        </text:list-item>
        <text:list-item>
          <text:p text:style-name="P38">Can we provide a collection of good optimizations in order to discourage proprietary ones? Possibly running benchmarks internally in own organization afterwards to validate the reused parts. <text:bookmark text:name="line-214"/></text:p>
        </text:list-item>
        <text:list-item>
          <text:p text:style-name="P38">Uptake one level above: get the optimizations in Linux distro? <text:bookmark text:name="line-223"/></text:p>
        </text:list-item>
        <text:list-item>
          <text:p text:style-name="P38"><text:soft-page-break/>Doing runtime check of the existence of NEON? How to handle that so you load the properly optimized library? <text:bookmark text:name="line-233"/></text:p>
        </text:list-item>
        <text:list-item>
          <text:p text:style-name="P38">Power management questions: how to power off NEON components? <text:bookmark text:name="line-243"/></text:p>
        </text:list-item>
        <text:list-item>
          <text:p text:style-name="P38">Hard FP: will only give benefit where there is fp passed through the API - irrelevant for NEON optimization. <text:bookmark text:name="line-253"/><text:bookmark text:name="line-263"/></text:p>
        </text:list-item>
        <text:list-item>
          <text:p text:style-name="P38">NEON: do we need to look at anything beyond what we have checked so far (AAC, VP8, JPEG)? <text:bookmark text:name="line-273"/></text:p>
          <text:list>
            <text:list-item>
              <text:p text:style-name="P38">MP3 - do we want to do the effort to optimize it (not low hanging fruit, and not big improvement expected). <text:bookmark text:name="line-283"/></text:p>
            </text:list-item>
            <text:list-item>
              <text:p text:style-name="P38">Skype SILK - is there a NEON version for that? <text:bookmark text:name="line-293"/></text:p>
            </text:list-item>
            <text:list-item>
              <text:p text:style-name="P38">Low latency voice codecs (which ones are interesting to look at)? <text:bookmark text:name="line-303"/><text:bookmark text:name="line-315"/></text:p>
            </text:list-item>
          </text:list>
        </text:list-item>
        <text:list-item>
          <text:p text:style-name="P38">Does multicore make sw decoding make more sense? SW for sure is more flexible. Eg Video decoding does not parallelize in the way you'd want on a GPU. <text:bookmark text:name="line-323"/><text:bookmark text:name="line-333"/></text:p>
        </text:list-item>
        <text:list-item>
          <text:p text:style-name="P38">People who could work on the optimization? <text:bookmark text:name="line-343"/></text:p>
          <text:list>
            <text:list-item>
              <text:p text:style-name="P38">ARM: SW optimizing team exists but may need to advertise the work to be done and define who could do work <text:bookmark text:name="line-353"/></text:p>
            </text:list-item>
            <text:list-item>
              <text:p text:style-name="P38">People from the community (based on IRC interaction): <text:bookmark text:name="line-363"/></text:p>
            </text:list-item>
            <text:list-item>
              <text:p text:style-name="P38">Potentially university students ? Google summer of code projects? Linaro should set it up in order to actually avoid the students getting stuck with upstream difficulties. Probably need to work with upstream projects which would accept such optimizations <text:bookmark text:name="line-373"/><text:bookmark text:name="line-383"/></text:p>
            </text:list-item>
          </text:list>
        </text:list-item>
        <text:list-item>
          <text:p text:style-name="P38">How to setup the work <text:bookmark text:name="line-393"/></text:p>
          <text:list>
            <text:list-item>
              <text:p text:style-name="P38">Project index - similar to a google summer of code project page - Linaro can set it up on the wiki <text:bookmark text:name="line-403"/></text:p>
            </text:list-item>
            <text:list-item>
              <text:p text:style-name="P10">What would draw contributors to add to this wiki page? <text:bookmark text:name="line-415"/><text:bookmark text:name="line-423"/></text:p>
            </text:list-item>
          </text:list>
        </text:list-item>
      </text:list>
      <text:p text:style-name="Text_20_body">OpenCV - computer vision library? Has algorithms that could be optimized to add NEON routines. Freescale optimization of openCV could be investigated? <text:bookmark text:name="line-433"/><text:bookmark text:name="line-443"/></text:p>
      <text:p text:style-name="Text_20_body">Android's use of compositions + colour conversions. </text:p>
      <text:p text:style-name="Text_20_body"><text:bookmark text:name="line-453"/><text:bookmark text:name="line-463"/></text:p>
      <text:h text:style-name="Heading_20_1" text:outline-level="1"><text:bookmark text:name="Optimization_Forum_Proposal"/>Optimization Forum Proposal</text:h>
      <text:p text:style-name="Text_20_body"><text:bookmark text:name="line-473"/>* Wikipage to hold existing optimized software implementations (codecs, encryption, checksumming) <text:bookmark text:name="line-483"/></text:p>
      <text:list xml:id="list2075008812" text:style-name="L15">
        <text:list-item>
          <text:p text:style-name="P39">Also capture requests for software-optimizing <text:bookmark text:name="line-493"/></text:p>
        </text:list-item>
        <text:list-item>
          <text:p text:style-name="P39">How to message it? NEON-optimizing usefully constrains optimization type; maybe ARM optimizing; take into account that OpenCL is another optimization avenue <text:bookmark text:name="line-503"/></text:p>
        </text:list-item>
        <text:list-item>
          <text:p text:style-name="P39">Aggregate per domain? For instance, Codecs/formats available, and then noting what is optimized <text:bookmark text:name="line-515"/></text:p>
          <text:list>
            <text:list-item>
              <text:p text:style-name="P11">Potentially grade optimization level of codecs <text:bookmark text:name="line-523"/></text:p>
            </text:list-item>
          </text:list>
        </text:list-item>
      </text:list>
      <text:p text:style-name="Text_20_body">* Mailing list to hold conversation around site-specific optimization <text:bookmark text:name="line-533"/>* Potentially hold a day or set of sessions in Cambridge August sprint <text:bookmark text:name="line-543"/>* Look at libjpeg-turbo and the optimizations that can be done there <text:bookmark text:name="line-553"/></text:p>
      <text:list xml:id="list1819279104" text:style-name="L16">
        <text:list-item>
          <text:p text:style-name="P12">Mans, Tom, Mandeep to work with Darrell on -turbo <text:bookmark text:name="line-563"/><text:bookmark text:name="line-573"/></text:p>
        </text:list-item>
      </text:list>
      <text:h text:style-name="Heading_20_3" text:outline-level="3"><text:bookmark text:name="ACTIONS:"/><text:soft-page-break/>ACTIONS:</text:h>
      <text:p text:style-name="Text_20_body"><text:bookmark text:name="line-582"/>* Study how Android does hardware capability selection to dynamically load NEON vs non-NEON components? <text:bookmark text:name="line-592"/>* Look at OpenSSL on ARM; evaluate NEON optimization potential <text:bookmark text:name="line-602"/>* Look at libjpeg Android loading: how is support for hardware codecs handled? <text:bookmark text:name="line-612"/>* Investigate how libjpeg-turbo could cater for handling hardware decoding <text:bookmark text:name="line-622"/></text:p>
      <text:list xml:id="list174034377" text:style-name="L17">
        <text:list-item>
          <text:p text:style-name="P40">Switching would need to be dynamic because for smaller images the latency overhead could negate the benefit <text:bookmark text:name="line-632"/></text:p>
        </text:list-item>
        <text:list-item>
          <text:p text:style-name="P40">How would the hardware codec be exposed to libjpeg-turbo <text:bookmark text:name="line-642"/></text:p>
        </text:list-item>
        <text:list-item>
          <text:p text:style-name="P13">What about decoding hundreds of images in a gallery <text:bookmark text:name="line-652"/></text:p>
        </text:list-item>
      </text:list>
      <text:p text:style-name="Text_20_body">* Investigate OpenCV implementation -- how much of it is vectorizable; what has been SSE'd; how hard will it be to add NEON routines (Mandeep: some Freescale work done) <text:bookmark text:name="line-661"/>* Do a broad sweep of Ubuntu packages that are using SSE and missing NEON for candidates for work <text:bookmark text:name="line-671"/></text:p>
      <text:list xml:id="list654353929" text:style-name="L18">
        <text:list-item>
          <text:p text:style-name="P41">pixman, skia probably already have NEON code <text:bookmark text:name="line-681"/></text:p>
        </text:list-item>
        <text:list-item>
          <text:p text:style-name="P14">transcoding for MMS might be another use case <text:bookmark text:name="line-691"/></text:p>
        </text:list-item>
      </text:list>
      <text:p text:style-name="Text_20_body">* Look at use of composition/blending and color conversion in <text:a xlink:type="simple" xlink:href="https://wiki.linaro.org/SurfaceFlinger">SurfaceFlinger</text:a>; potential for NEON work or handled by the GPU already? <text:bookmark text:name="line-701"/>* Investigate which upstream projects could accept NEON optimizations <text:bookmark text:name="line-712"/></text:p>
      <text:list xml:id="list369524751" text:style-name="L19">
        <text:list-item>
          <text:p text:style-name="P42">NEON: do we need to look at anything beyond what we have checked so far (AAC, VP8, JPEG)? <text:bookmark text:name="line-722"/></text:p>
        </text:list-item>
        <text:list-item>
          <text:p text:style-name="P42">Skype SILK - is there a NEON version for that? <text:bookmark text:name="line-731"/></text:p>
        </text:list-item>
        <text:list-item>
          <text:p text:style-name="P42">Low latency voice codecs (which ones are interesting to look at)? <text:bookmark text:name="line-741"/></text:p>
        </text:list-item>
        <text:list-item>
          <text:p text:style-name="P15">MP3 - do we want to do the effort to optimize it (not low hanging fruit, and not big improvement expected).</text:p>
          <text:p text:style-name="P15"/>
        </text:list-item>
      </text:list>
      <text:h text:style-name="Heading_20_1" text:outline-level="1"><text:bookmark text:name="Audio:_ALSA_UCM.2C_Pulseaudio_and_Android"/>Audio: ALSA UCM, Pulseaudio and Android</text:h>
      <text:h text:style-name="Heading_20_2" text:outline-level="2"><text:bookmark text:name="line-316"/><text:bookmark text:name="line-416"/><text:bookmark text:name="ALSA_UCM"/>ALSA UCM</text:h>
      <text:list xml:id="list1705599207" text:style-name="L20">
        <text:list-item>
          <text:p text:style-name="P43"><text:bookmark text:name="line-516"/><text:bookmark text:name="line-613"/>Liam <text:bookmark text:name="line-713"/></text:p>
          <text:list>
            <text:list-item>
              <text:p text:style-name="P43">ALSA Use Case Management <text:bookmark text:name="line-812"/></text:p>
            </text:list-item>
            <text:list-item>
              <text:p text:style-name="P43">Intention of UCM to abstract mixer controls in a simple high-level API <text:bookmark text:name="line-912"/></text:p>
            </text:list-item>
            <text:list-item>
              <text:p text:style-name="P43">Allows the underlying analog or routing to be abstracted from the application <text:bookmark text:name="line-1012"/></text:p>
            </text:list-item>
            <text:list-item>
              <text:p text:style-name="P43">Can also be used to query sound block for their hardware volume controls for each use case <text:bookmark text:name="line-1112"/></text:p>
            </text:list-item>
            <text:list-item>
              <text:p text:style-name="P43">Relieves the application from needing to know about the hardware <text:bookmark text:name="line-1212"/></text:p>
            </text:list-item>
            <text:list-item>
              <text:p text:style-name="P57">Kiko: can the application query what outputs the device supports <text:bookmark text:name="line-1312"/></text:p>
              <text:list>
                <text:list-item>
                  <text:p text:style-name="P57">On the first level the UCM API provides what use cases the device supports <text:bookmark text:name="line-1412"/></text:p>
                </text:list-item>
              </text:list>
            </text:list-item>
            <text:list-item>
              <text:p text:style-name="P57">UCM uses configuration files <text:bookmark text:name="line-1512"/></text:p>
              <text:list>
                <text:list-item>
                  <text:p text:style-name="P57">Defines use cases which describe what sort of use cases the user might trigger <text:bookmark text:name="line-1612"/></text:p>
                  <text:list>
                    <text:list-item>
                      <text:p text:style-name="P58">Examples: Voice Call, <text:a xlink:type="simple" xlink:href="https://wiki.linaro.org/HiFi">HiFi</text:a>, FM Digital, FM Analog <text:bookmark text:name="line-1712"/></text:p>
                    </text:list-item>
                  </text:list>
                </text:list-item>
              </text:list>
            </text:list-item>
            <text:list-item>
              <text:p text:style-name="P57">Example: While listening to music, you receive a phone call, UCM allows the application to <text:soft-page-break/>adapt use cases <text:bookmark text:name="line-184"/></text:p>
            </text:list-item>
            <text:list-item>
              <text:p text:style-name="P57">Zach: is there a way to introspect the current status? <text:bookmark text:name="line-194"/></text:p>
              <text:list>
                <text:list-item>
                  <text:p text:style-name="P57">Liam: commandline tool called alsa-ucm allows querying what is currently happening (in alsa-utils 1.2.4) <text:bookmark text:name="line-204"/></text:p>
                </text:list-item>
              </text:list>
            </text:list-item>
            <text:list-item>
              <text:p text:style-name="P57">Zach: available for Android <text:bookmark text:name="line-215"/></text:p>
              <text:list>
                <text:list-item>
                  <text:p text:style-name="P57">Liam: intention to make part of the library available dual-licensed for adoption within Android <text:bookmark text:name="line-224"/></text:p>
                </text:list-item>
              </text:list>
            </text:list-item>
            <text:list-item>
              <text:p text:style-name="P57">[Missed description of hifi use case] <text:bookmark text:name="line-234"/></text:p>
            </text:list-item>
            <text:list-item>
              <text:p text:style-name="P57">Driver originally had to deal with all transitions in state, and required modifying the driver code to better handle them <text:bookmark text:name="line-244"/></text:p>
            </text:list-item>
            <text:list-item>
              <text:p text:style-name="P57">Benjamin: how many use cases can you define? <text:bookmark text:name="line-254"/></text:p>
              <text:list>
                <text:list-item>
                  <text:p text:style-name="P57">Liam: no limit, you can do quite a bit <text:bookmark text:name="line-264"/><text:bookmark text:name="line-274"/><text:bookmark text:name="line-284"/></text:p>
                </text:list-item>
              </text:list>
            </text:list-item>
          </text:list>
        </text:list-item>
        <text:list-item>
          <text:p text:style-name="P43">Relevant Linaro work candidates <text:bookmark text:name="line-294"/></text:p>
          <text:list>
            <text:list-item>
              <text:p text:style-name="P43">UCM Integration and validation <text:bookmark text:name="line-304"/></text:p>
            </text:list-item>
            <text:list-item>
              <text:p text:style-name="P16"><text:a xlink:type="simple" xlink:href="https://wiki.linaro.org/PulseAudio">PulseAudio</text:a> <text:bookmark text:name="line-317"/></text:p>
              <text:list>
                <text:list-item>
                  <text:p text:style-name="P43">Would like a complete UCM implementation; slimlogic would be okay with providing a basic implementation, but doesn't have bandwidth or experience to implement this. Probably looking for help. <text:bookmark text:name="line-324"/></text:p>
                  <text:list>
                    <text:list-item>
                      <text:p text:style-name="P43">ACTION: study implementation of UCM support <text:bookmark text:name="line-334"/></text:p>
                    </text:list-item>
                  </text:list>
                </text:list-item>
              </text:list>
            </text:list-item>
            <text:list-item>
              <text:p text:style-name="P43">Configuration file repository <text:bookmark text:name="line-344"/></text:p>
              <text:list>
                <text:list-item>
                  <text:p text:style-name="P43">Would like to provide a release for OSVs to pick up a complete set of configurations for different hardware, along with an installer to pull and update it. <text:bookmark text:name="line-354"/></text:p>
                  <text:list>
                    <text:list-item>
                      <text:p text:style-name="P43">ACTION: Look into implementation of this as well <text:bookmark text:name="line-364"/></text:p>
                    </text:list-item>
                  </text:list>
                </text:list-item>
              </text:list>
            </text:list-item>
            <text:list-item>
              <text:p text:style-name="P16"><text:a xlink:type="simple" xlink:href="https://wiki.linaro.org/AudioFlinger">AudioFlinger</text:a> <text:bookmark text:name="line-374"/></text:p>
              <text:list>
                <text:list-item>
                  <text:p text:style-name="P43">Simon: looks like a bit more than Android need; looking to reduce the amount of complexity to fit it into their plans. At any rate, the idea of simplifying mixer control is compelling. <text:bookmark text:name="line-384"/></text:p>
                </text:list-item>
                <text:list-item>
                  <text:p text:style-name="P43">Liam: pointing out that are looking to relicense code to make it directly usable by Android <text:bookmark text:name="line-394"/></text:p>
                  <text:list>
                    <text:list-item>
                      <text:p text:style-name="P43">ACTION to determine what license would be ideal to use; send out email summarizing <text:bookmark text:name="line-404"/></text:p>
                    </text:list-item>
                  </text:list>
                </text:list-item>
                <text:list-item>
                  <text:p text:style-name="P43">Might fit into tinyalsa, definitely something that would go into salsa <text:bookmark text:name="line-417"/></text:p>
                </text:list-item>
                <text:list-item>
                  <text:p text:style-name="P16"><text:a xlink:type="simple" xlink:href="https://wiki.linaro.org/AudioFlinger">AudioFlinger</text:a> stack power analysis <text:bookmark text:name="line-424"/></text:p>
                  <text:list>
                    <text:list-item>
                      <text:p text:style-name="P43">Analyzing buffer states and wakes per second to evaluate power consumption <text:bookmark text:name="line-434"/></text:p>
                    </text:list-item>
                    <text:list-item>
                      <text:p text:style-name="P43">Simon: Eric would be the best person to talk about this, will look into it. <text:bookmark text:name="line-444"/></text:p>
                    </text:list-item>
                  </text:list>
                </text:list-item>
              </text:list>
            </text:list-item>
          </text:list>
        </text:list-item>
        <text:list-item>
          <text:p text:style-name="P43">Stack overview <text:bookmark text:name="line-454"/></text:p>
          <text:list>
            <text:list-item>
              <text:p text:style-name="P43">UCM configs are shareable between Android and Linux <text:bookmark text:name="line-464"/></text:p>
            </text:list-item>
            <text:list-item>
              <text:p text:style-name="P16">Android stack changes involve changing <text:a xlink:type="simple" xlink:href="https://wiki.linaro.org/AudioFlinger">AudioFlinger</text:a> to make use of use cases <text:bookmark text:name="line-474"/><text:bookmark text:name="line-484"/></text:p>
            </text:list-item>
          </text:list>
        </text:list-item>
      </text:list>
      <text:h text:style-name="Heading_20_2" text:outline-level="2"><text:bookmark text:name="PulseAudio"/>PulseAudio</text:h>
      <text:list xml:id="list1508779850" text:style-name="L21">
        <text:list-item>
          <text:p text:style-name="P17"><text:bookmark text:name="line-494"/><text:bookmark text:name="line-504"/>Initial work on <text:a xlink:type="simple" xlink:href="https://wiki.linaro.org/PulseAudio">PulseAudio</text:a> by Margarita (sp?) now handled by Graeme, but very basic and unfamiliar work for Graeme. Aim to get this upstreamed and flesh out implementation. <text:bookmark text:name="line-517"/></text:p>
          <text:list>
            <text:list-item>
              <text:p text:style-name="P44"><text:soft-page-break/>ACTION: need to raise with Graeme what work remains to be done <text:bookmark text:name="line-524"/></text:p>
            </text:list-item>
            <text:list-item>
              <text:p text:style-name="P44">ACTION: collect feedback from Pulseaudio/Colin/Lennert on the implementation <text:bookmark text:name="line-534"/></text:p>
              <text:list>
                <text:list-item>
                  <text:p text:style-name="P44">Liam: Apparently are interested in getting more than the basic functionality provided <text:bookmark text:name="line-544"/></text:p>
                </text:list-item>
                <text:list-item>
                  <text:p text:style-name="P44">Question as to whether this is because they are unconvinced about the solution, or whether they just want someone else to write it? <text:bookmark text:name="line-554"/></text:p>
                  <text:list>
                    <text:list-item>
                      <text:p text:style-name="P44">Kurt: this is something that PA does want, just looking to get someone else to implement it <text:bookmark text:name="line-564"/></text:p>
                    </text:list-item>
                    <text:list-item>
                      <text:p text:style-name="P44">Liam: PA are requesting policy management as well; policy manager would specify how the use case transitions are triggered when events happen <text:bookmark text:name="line-574"/></text:p>
                      <text:list>
                        <text:list-item>
                          <text:p text:style-name="P44">How would the policies be implemented? Hardcoded today, implement as configuration? <text:bookmark text:name="line-583"/></text:p>
                          <text:list>
                            <text:list-item>
                              <text:p text:style-name="P44">UCM Modifiers are designed to implement handling transitions; control layer should however be implemented in the framework <text:bookmark text:name="line-593"/></text:p>
                            </text:list-item>
                          </text:list>
                        </text:list-item>
                      </text:list>
                    </text:list-item>
                  </text:list>
                </text:list-item>
                <text:list-item>
                  <text:p text:style-name="P44">Graeme to provide more detailed work breakdown <text:bookmark text:name="line-603"/></text:p>
                </text:list-item>
                <text:list-item>
                  <text:p text:style-name="P44">Steve: Phone connected to a computer which is playing music -- phone rings and fed analog into the computer. Would like the ring to be played via the computer, and for the feedback volume to be adjusted. How is that done? <text:bookmark text:name="line-614"/></text:p>
                  <text:list>
                    <text:list-item>
                      <text:p text:style-name="P44">Kurt: how does ALSA/alsa-lib cope with an event triggered by a hardware event? <text:bookmark text:name="line-623"/></text:p>
                    </text:list-item>
                    <text:list-item>
                      <text:p text:style-name="P44">Discussion around coping with hardware mixer, and other situations in which Pulseaudio and Audioflinger are bypassed (not aware of a stream being processed). <text:bookmark text:name="line-633"/></text:p>
                    </text:list-item>
                    <text:list-item>
                      <text:p text:style-name="P17">How do you support low-power audio and hardware mixing via <text:a xlink:type="simple" xlink:href="https://wiki.linaro.org/AudioFlinger">AudioFlinger</text:a> <text:bookmark text:name="line-643"/></text:p>
                      <text:list>
                        <text:list-item>
                          <text:p text:style-name="P44">Software mixing is what's done today; hardware mixing could be supported, but platform variability has made this difficult. <text:bookmark text:name="line-653"/></text:p>
                        </text:list-item>
                        <text:list-item>
                          <text:p text:style-name="P17">Possible model for solution would involve maintaining centralized control in userspace, notifying it when hardware events might happen, and allowing it to control hardware mixing when it has to. <text:bookmark text:name="line-662"/><text:bookmark text:name="line-672"/></text:p>
                        </text:list-item>
                      </text:list>
                    </text:list-item>
                  </text:list>
                </text:list-item>
              </text:list>
            </text:list-item>
          </text:list>
        </text:list-item>
      </text:list>
      <text:h text:style-name="Heading_20_2" text:outline-level="2"><text:bookmark text:name="AudioFlinger"/>AudioFlinger</text:h>
      <text:list xml:id="list1266134393" text:style-name="L22">
        <text:list-item>
          <text:p text:style-name="P45"><text:bookmark text:name="line-682"/><text:bookmark text:name="line-692"/>Android looking <text:bookmark text:name="line-702"/></text:p>
        </text:list-item>
        <text:list-item>
          <text:p text:style-name="P45">tinyalsa conceived initially as a stop-gap solution; API could be reused however <text:bookmark text:name="line-714"/></text:p>
          <text:list>
            <text:list-item>
              <text:p text:style-name="P18">still looking at alternatives; tinyalsa itself is on github: <text:a xlink:type="simple" xlink:href="https://github.com/tinyalsa">https://github.com/tinyalsa</text:a> <text:bookmark text:name="line-723"/></text:p>
            </text:list-item>
            <text:list-item>
              <text:p text:style-name="P45">salsa-lib might be an alternative is relicensed, as discussed above <text:bookmark text:name="line-732"/></text:p>
            </text:list-item>
          </text:list>
        </text:list-item>
        <text:list-item>
          <text:p text:style-name="P18"><text:a xlink:type="simple" xlink:href="https://wiki.linaro.org/AudioFlinger">AudioFlinger</text:a> today is a software mixer <text:bookmark text:name="line-742"/></text:p>
          <text:list>
            <text:list-item>
              <text:p text:style-name="P45">being able to use underlying hardware when available would be great <text:bookmark text:name="line-751"/></text:p>
            </text:list-item>
            <text:list-item>
              <text:p text:style-name="P45">changing audioflinger to communicate via the HAL to operate hardware <text:bookmark text:name="line-761"/></text:p>
            </text:list-item>
            <text:list-item>
              <text:p text:style-name="P45">audio-hal would be a UCM client; might have UCM implemented in tinyalsa <text:bookmark text:name="line-771"/></text:p>
              <text:list>
                <text:list-item>
                  <text:p text:style-name="P45">Simon: question as to whether UCM is standalone or part of alsa-lib <text:bookmark text:name="line-781"/></text:p>
                  <text:list>
                    <text:list-item>
                      <text:p text:style-name="P45">Liam: alsa-lib implements UCM, and would like to add it to salsa-lib <text:bookmark text:name="line-791"/></text:p>
                    </text:list-item>
                  </text:list>
                </text:list-item>
                <text:list-item>
                  <text:p text:style-name="P45"><text:soft-page-break/>Where ALSA isn't available on the platform, UCM wouldn't either <text:bookmark text:name="line-801"/></text:p>
                </text:list-item>
              </text:list>
            </text:list-item>
          </text:list>
        </text:list-item>
        <text:list-item>
          <text:p text:style-name="P45">Would implement use cases in audio-hal, which would use UCM as a lower layer <text:bookmark text:name="line-813"/></text:p>
          <text:list>
            <text:list-item>
              <text:p text:style-name="P18">Kiko: unsure about how well this fits UCM, which AIUI is designed as a higher-level API to policy managers</text:p>
              <text:p text:style-name="P18"/>
            </text:list-item>
          </text:list>
        </text:list-item>
      </text:list>
      <text:h text:style-name="Heading_20_1" text:outline-level="1"><text:bookmark text:name="libjpeg-turbo"/>libjpeg-turbo</text:h>
      <text:list xml:id="list1931065059" text:style-name="L23">
        <text:list-item>
          <text:p text:style-name="P46"><text:bookmark text:name="line-216"/><text:bookmark text:name="line-318"/>Darrell: independent contractor doing work on various open source projects; libjpeg-turbo is one of these <text:bookmark text:name="line-418"/></text:p>
          <text:list>
            <text:list-item>
              <text:p text:style-name="P46">libjpeg-turbo.org <text:bookmark text:name="line-518"/></text:p>
            </text:list-item>
          </text:list>
        </text:list-item>
        <text:list-item>
          <text:p text:style-name="P46">started with libjpeg work on the virtualgl project, which provided remote visualization <text:bookmark text:name="line-615"/></text:p>
        </text:list-item>
        <text:list-item>
          <text:p text:style-name="P46">virtualgl work acquired by Sun for a remote 3D project; Sun Shared Visualization on Solaris <text:bookmark text:name="line-715"/></text:p>
        </text:list-item>
        <text:list-item>
          <text:p text:style-name="P46">tigervnc had an MMX-accelerated libjpeg implementation they were using <text:bookmark text:name="line-814"/></text:p>
          <text:list>
            <text:list-item>
              <text:p text:style-name="P46">hired DRC to extend SSE 64-bit optimizations <text:bookmark text:name="line-913"/></text:p>
            </text:list-item>
            <text:list-item>
              <text:p text:style-name="P46">brought in virtualgl Huffman enhancements and consolidated into libjpeg-turbo <text:bookmark text:name="line-1013"/></text:p>
            </text:list-item>
            <text:list-item>
              <text:p text:style-name="P46">2010 interest in libjpeg-turbo as a standalone project <text:bookmark text:name="line-1113"/></text:p>
            </text:list-item>
          </text:list>
        </text:list-item>
        <text:list-item>
          <text:p text:style-name="P46">Current work on jpeg8x API/ABIs, support for additional platforms brought in <text:bookmark text:name="line-1213"/></text:p>
        </text:list-item>
        <text:list-item>
          <text:p text:style-name="P46">Interest in NEON ARM support being added <text:bookmark text:name="line-1313"/></text:p>
          <text:list>
            <text:list-item>
              <text:p text:style-name="P46">A few trunk patches already, sorting out implementations and iOS and Android targets <text:bookmark text:name="line-1413"/></text:p>
            </text:list-item>
            <text:list-item>
              <text:p text:style-name="P46">Siarhei's partial implementation (ifast only, no slow IDCT, color conversion) being merged <text:bookmark text:name="line-1513"/></text:p>
            </text:list-item>
            <text:list-item>
              <text:p text:style-name="P46">2x/3x speedup for decoding <text:bookmark text:name="line-1613"/></text:p>
              <text:list>
                <text:list-item>
                  <text:p text:style-name="P46">30% benefit from Huffman <text:bookmark text:name="line-1713"/></text:p>
                </text:list-item>
              </text:list>
            </text:list-item>
            <text:list-item>
              <text:p text:style-name="P46">Firefox require accurate IDCT (which ends up being the "slow IDCT" in libjpeg-turbo) <text:bookmark text:name="line-185"/></text:p>
              <text:list>
                <text:list-item>
                  <text:p text:style-name="P46">On mobile devices the reduced resolution might make the benefits from slow IDCT irrelevant <text:bookmark text:name="line-195"/></text:p>
                </text:list-item>
                <text:list-item>
                  <text:p text:style-name="P46">For under 95% quality there isn't a lot of difference between two methods <text:bookmark text:name="line-205"/></text:p>
                </text:list-item>
              </text:list>
            </text:list-item>
            <text:list-item>
              <text:p text:style-name="P46">Linaro could do work on -turbo in a couple of different areas <text:bookmark text:name="line-217"/></text:p>
              <text:list>
                <text:list-item>
                  <text:p text:style-name="P46">Platform integration <text:bookmark text:name="line-225"/></text:p>
                </text:list-item>
                <text:list-item>
                  <text:p text:style-name="P46">Hardware and software decoding alternative <text:bookmark text:name="line-235"/></text:p>
                  <text:list>
                    <text:list-item>
                      <text:p text:style-name="P19">Setup cost of the hardware decoder makes it only valuable for larger images (~&gt; 1MP) <text:bookmark text:name="line-245"/></text:p>
                    </text:list-item>
                    <text:list-item>
                      <text:p text:style-name="P46">70mpix/s on hardware <text:bookmark text:name="line-255"/></text:p>
                      <text:list>
                        <text:list-item>
                          <text:p text:style-name="P46">40mpix/s on -turbo <text:bookmark text:name="line-265"/></text:p>
                        </text:list-item>
                      </text:list>
                    </text:list-item>
                    <text:list-item>
                      <text:p text:style-name="P46">For cases where the CPU is busy, might want to offload it;;:q <text:bookmark text:name="line-275"/></text:p>
                    </text:list-item>
                  </text:list>
                </text:list-item>
                <text:list-item>
                  <text:p text:style-name="P46">Darrell: is the browser the only application? <text:bookmark text:name="line-285"/></text:p>
                  <text:list>
                    <text:list-item>
                      <text:p text:style-name="P46">Ian mentioned that a number of chinese based development shops are interested in set top boxes etc that want high perf jpeg <text:bookmark text:name="line-295"/></text:p>
                    </text:list-item>
                  </text:list>
                </text:list-item>
                <text:list-item>
                  <text:p text:style-name="P46">Asked Mandeep about what we have done on it <text:bookmark text:name="line-305"/></text:p>
                  <text:list>
                    <text:list-item>
                      <text:p text:style-name="P46">Mandeep pointed out original patches from Siarhei were unclean <text:bookmark text:name="line-319"/></text:p>
                    </text:list-item>
                    <text:list-item>
                      <text:p text:style-name="P46">DRC: patches have been cleaned up <text:bookmark text:name="line-325"/></text:p>
                    </text:list-item>
                  </text:list>
                </text:list-item>
                <text:list-item>
                  <text:p text:style-name="P46">ACTION: Share patches to SF.net patch tracker <text:bookmark text:name="line-335"/></text:p>
                </text:list-item>
                <text:list-item>
                  <text:p text:style-name="P46">ACTION: Mandeep to share code for color conversion functionality; C routines <text:bookmark text:name="line-345"/></text:p>
                </text:list-item>
                <text:list-item>
                  <text:p text:style-name="P46"><text:soft-page-break/>ACTION: Mandeep to analyze code that Siarhei has attached to the tracker (added by Martin, iOS work) <text:bookmark text:name="line-355"/></text:p>
                  <text:list>
                    <text:list-item>
                      <text:p text:style-name="P46">Pieces that are not yet SIMD optimized <text:bookmark text:name="line-365"/></text:p>
                      <text:list>
                        <text:list-item>
                          <text:p text:style-name="P46">Slow IDCT (Mozilla interest in it) <text:bookmark text:name="line-375"/></text:p>
                        </text:list-item>
                        <text:list-item>
                          <text:p text:style-name="P46">Upsampling <text:bookmark text:name="line-385"/></text:p>
                        </text:list-item>
                        <text:list-item>
                          <text:p text:style-name="P46">Pretty much anything except for fast IDCT and <text:bookmark text:name="line-395"/></text:p>
                        </text:list-item>
                      </text:list>
                    </text:list-item>
                  </text:list>
                </text:list-item>
                <text:list-item>
                  <text:p text:style-name="P46">Mandeep: are you interested in general libjpeg-turbo enhancements? <text:bookmark text:name="line-405"/></text:p>
                  <text:list>
                    <text:list-item>
                      <text:p text:style-name="P46">Possibly; don't desire to lose libjpeg6, 7, 8x API compatibility <text:bookmark text:name="line-419"/></text:p>
                    </text:list-item>
                    <text:list-item>
                      <text:p text:style-name="P46">Important for distribution adoption today; if it does become the preferred libjpeg, could take on more <text:bookmark text:name="line-425"/></text:p>
                    </text:list-item>
                    <text:list-item>
                      <text:p text:style-name="P46">Some traffic for people asking to support marginal JPEG formats; since it impacted image format, declined to take it <text:bookmark text:name="line-435"/></text:p>
                    </text:list-item>
                    <text:list-item>
                      <text:p text:style-name="P46">Probably not going to take on WebP support either <text:bookmark text:name="line-445"/></text:p>
                    </text:list-item>
                  </text:list>
                </text:list-item>
                <text:list-item>
                  <text:p text:style-name="P46">Zach: Android probably does include a libjpeg in there; is it replaceable? <text:bookmark text:name="line-455"/></text:p>
                  <text:list>
                    <text:list-item>
                      <text:p text:style-name="P46">ACTION: investigate look at Android's current use, and how it supports hardware decoder blocks <text:bookmark text:name="line-465"/></text:p>
                    </text:list-item>
                  </text:list>
                </text:list-item>
                <text:list-item>
                  <text:p text:style-name="P46">Mans: asked about source code cruft in support for really old compilers <text:bookmark text:name="line-475"/></text:p>
                  <text:list>
                    <text:list-item>
                      <text:p text:style-name="P46">DRC: been pulled out of libjpeg-turbo now, none of this is left <text:bookmark text:name="line-485"/></text:p>
                    </text:list-item>
                  </text:list>
                </text:list-item>
                <text:list-item>
                  <text:p text:style-name="P46">turbo-jpeg wrapper abstracts a simplified API for users <text:bookmark text:name="line-495"/></text:p>
                  <text:list>
                    <text:list-item>
                      <text:p text:style-name="P46">Mans pointing out that internal complexity causes improvements to be more difficult to implement <text:bookmark text:name="line-505"/></text:p>
                    </text:list-item>
                    <text:list-item>
                      <text:p text:style-name="P46">What would a from-scratch decoder look like, speed-wise? <text:bookmark text:name="line-519"/></text:p>
                      <text:list>
                        <text:list-item>
                          <text:p text:style-name="P46">DRC: unlikely that there would be a big difference in performance; spent lots of time improving it <text:bookmark text:name="line-525"/></text:p>
                        </text:list-item>
                        <text:list-item>
                          <text:p text:style-name="P46">For instance, SSE2 version doesn't use all 64-bit registers; when extending it to use then, it got slower! <text:bookmark text:name="line-535"/></text:p>
                        </text:list-item>
                      </text:list>
                    </text:list-item>
                  </text:list>
                </text:list-item>
                <text:list-item>
                  <text:p text:style-name="P46">Huffman codec might be a source of other improvements <text:bookmark text:name="line-545"/></text:p>
                </text:list-item>
              </text:list>
            </text:list-item>
          </text:list>
        </text:list-item>
        <text:list-item>
          <text:p text:style-name="P46">Nvidia input <text:bookmark text:name="line-555"/></text:p>
          <text:list>
            <text:list-item>
              <text:p text:style-name="P46">Use skia to wrap libjpeg directly; very slow implementation <text:bookmark text:name="line-565"/></text:p>
            </text:list-item>
            <text:list-item>
              <text:p text:style-name="P46">No support for hardware decoding <text:bookmark text:name="line-575"/></text:p>
            </text:list-item>
            <text:list-item>
              <text:p text:style-name="P46">Some vendors have done their own NEON optimized versions <text:bookmark text:name="line-584"/></text:p>
            </text:list-item>
            <text:list-item>
              <text:p text:style-name="P46">No ARMv6 SIMD optimized version; Ian to check whether one exists or is available <text:bookmark text:name="line-594"/></text:p>
            </text:list-item>
          </text:list>
        </text:list-item>
        <text:list-item>
          <text:p text:style-name="P46">Huffman code was wxWindows-licensed, has been relicensed to BSD; 1.2 will be entirely BSD <text:bookmark text:name="line-604"/></text:p>
        </text:list-item>
        <text:list-item>
          <text:p text:style-name="P46">Mandeep: implementing 8b features? <text:bookmark text:name="line-616"/></text:p>
          <text:list>
            <text:list-item>
              <text:p text:style-name="P46">Initially based on 6b when SIMD extensions were implemented <text:bookmark text:name="line-624"/></text:p>
            </text:list-item>
            <text:list-item>
              <text:p text:style-name="P46">Doesn't do enhanced DCT scaling; to do so, would need to reimplement SIMD version, and would be hard to maintain <text:bookmark text:name="line-634"/></text:p>
            </text:list-item>
            <text:list-item>
              <text:p text:style-name="P46">Mans: thinks upscaling is useless; the output quality is poor, with no real benefits: slower <text:bookmark text:name="line-644"/></text:p>
            </text:list-item>
            <text:list-item>
              <text:p text:style-name="P46">Mandeep: downscaling would be useful for gallery; note that many cameras themselves have embedded thumbnails <text:bookmark text:name="line-654"/></text:p>
              <text:list>
                <text:list-item>
                  <text:p text:style-name="P46">Darrell: can do downsampling, but not the 7/8x model <text:bookmark text:name="line-663"/></text:p>
                </text:list-item>
              </text:list>
            </text:list-item>
          </text:list>
        </text:list-item>
        <text:list-item>
          <text:p text:style-name="P46">ACTION: could provide Darrell some ARM hardware to validate optimizations <text:bookmark text:name="line-673"/></text:p>
        </text:list-item>
        <text:list-item>
          <text:p text:style-name="P46">Long-term interest in libjpeg-turbo to move to mobile devices <text:bookmark text:name="line-683"/></text:p>
          <text:list>
            <text:list-item>
              <text:p text:style-name="P46">Long-term performance goal is to have a mobile device to drive a screen (instead of a laptop) <text:bookmark text:name="line-693"/></text:p>
            </text:list-item>
          </text:list>
        </text:list-item>
        <text:list-item>
          <text:p text:style-name="P46"><text:soft-page-break/>ACTION: investigate Android libjpeg wrapper in skia and see how they do their hwdec support <text:bookmark text:name="line-703"/></text:p>
        </text:list-item>
        <text:list-item>
          <text:p text:style-name="P46">ACTION: check to see how many copies of libjpeg are in the Android source <text:bookmark text:name="line-716"/></text:p>
          <text:list>
            <text:list-item>
              <text:p text:style-name="P46">Note that in Mozilla they have some optimizations that are specific to Mozilla <text:bookmark text:name="line-724"/></text:p>
            </text:list-item>
            <text:list-item>
              <text:p text:style-name="P46">Also added CMYK to RGB support; this is what Mandeep looked at when inspiring this <text:bookmark text:name="line-733"/></text:p>
            </text:list-item>
          </text:list>
        </text:list-item>
        <text:list-item>
          <text:p text:style-name="P46">ACTION: work out a plan for libjpeg integration for Android <text:bookmark text:name="line-743"/></text:p>
        </text:list-item>
        <text:list-item>
          <text:p text:style-name="P46">ACTION: work out a plan for libjpeg integration for Ubuntu <text:bookmark text:name="line-752"/></text:p>
        </text:list-item>
        <text:list-item>
          <text:p text:style-name="P46">ACTION: Zach to contact Darrell about getting builds going <text:bookmark text:name="line-762"/></text:p>
        </text:list-item>
        <text:list-item>
          <text:p text:style-name="P46">Support for hardware block <text:bookmark text:name="line-772"/></text:p>
          <text:list>
            <text:list-item>
              <text:p text:style-name="P46">Within the turbo-jpeg wrapper; could provide a breakpoint and have a decision point internally to shift it to a hwdec <text:bookmark text:name="line-782"/></text:p>
            </text:list-item>
            <text:list-item>
              <text:p text:style-name="P19">TI jpeg decoder block can handle chunks of JPEG data, but doesn't support components of the algorithm (IDCT for instance)</text:p>
              <text:p text:style-name="P19"/>
            </text:list-item>
          </text:list>
        </text:list-item>
      </text:list>
      <text:h text:style-name="Heading_20_1" text:outline-level="1"><text:bookmark text:name="Miscellaneous_Topics"/>Miscellaneous Topics</text:h>
      <text:list xml:id="list2006007244" text:style-name="L24">
        <text:list-item>
          <text:p text:style-name="P47"><text:bookmark text:name="line-218"/><text:bookmark text:name="line-320"/>Determine whether VC1 parsing is a common problem shared by different vendors <text:bookmark text:name="line-420"/></text:p>
          <text:list>
            <text:list-item>
              <text:p text:style-name="P20">in code form: <text:a xlink:type="simple" xlink:href="https://github.com/robclark/gst-ducati/blob/master/src/gstducativc1dec.c#L125">https://github.com/robclark/gst-ducati/blob/master/src/gstducativc1dec.c#L125</text:a> <text:bookmark text:name="line-520"/></text:p>
            </text:list-item>
          </text:list>
        </text:list-item>
        <text:list-item>
          <text:p text:style-name="P20">Should factor into vendor survey; take into account when deciding bitstream format strategy <text:bookmark text:name="line-617"/><text:bookmark text:name="line-717"/></text:p>
        </text:list-item>
      </text:list>
      <text:h text:style-name="Heading_20_2" text:outline-level="2"><text:bookmark text:name="gstreamer_1.0_.28Alessandro.29"/>gstreamer 1.0 (Alessandro)</text:h>
      <text:list xml:id="list1901057168" text:style-name="L26">
        <text:list-item>
          <text:p text:style-name="P48"><text:bookmark text:name="line-1214"/><text:bookmark text:name="line-1314"/>Topics <text:bookmark text:name="line-1414"/></text:p>
          <text:list>
            <text:list-item>
              <text:p text:style-name="P48">Summary of what is being done <text:bookmark text:name="line-1514"/></text:p>
            </text:list-item>
            <text:list-item>
              <text:p text:style-name="P48">Is there work we should do to contribute? <text:bookmark text:name="line-1614"/></text:p>
            </text:list-item>
          </text:list>
        </text:list-item>
        <text:list-item>
          <text:p text:style-name="P48">Next version of gstreamer (0.11 and 1.0 based on that) <text:bookmark text:name="line-1714"/></text:p>
        </text:list-item>
        <text:list-item>
          <text:p text:style-name="P48">Improvements <text:bookmark text:name="line-186"/></text:p>
          <text:list>
            <text:list-item>
              <text:p text:style-name="P48">Dynamic strides on buffers, avoid memcpy when aligment differs - using metadata on pipelined data (keeping metadata extensible under a standardized interface) <text:bookmark text:name="line-196"/></text:p>
            </text:list-item>
            <text:list-item>
              <text:p text:style-name="P48">Standard API for buffer metadata; allows for customizable attributes to be added <text:bookmark text:name="line-206"/></text:p>
            </text:list-item>
            <text:list-item>
              <text:p text:style-name="P48">Support for handles within pipelines, and use an explicit API to manipulate handle to extract address <text:bookmark text:name="line-219"/></text:p>
            </text:list-item>
            <text:list-item>
              <text:p text:style-name="P48">Buffer pool API consolidation; elements can negotiate the size of the buffer pool, buffer pool is managed by the source (can manage flushing all the buffers associated with a specific pool) <text:bookmark text:name="line-226"/></text:p>
              <text:list>
                <text:list-item>
                  <text:p text:style-name="P48">Benjamin: I have already provide patches for that feature in x[v]imagesink <text:bookmark text:name="line-236"/></text:p>
                </text:list-item>
                <text:list-item>
                  <text:p text:style-name="P48">Allows unblocking of buffers without sending a flush through <text:bookmark text:name="line-246"/></text:p>
                </text:list-item>
              </text:list>
            </text:list-item>
            <text:list-item>
              <text:p text:style-name="P48">Caps negotiation is slightly simplified <text:bookmark text:name="line-256"/></text:p>
            </text:list-item>
          </text:list>
        </text:list-item>
        <text:list-item>
          <text:p text:style-name="P48">Under consideration <text:bookmark text:name="line-266"/></text:p>
          <text:list>
            <text:list-item>
              <text:p text:style-name="P48">Separate planes for YUV; looking for feedback on importance of this (breaks compatibility so good reasoning is needed). <text:bookmark text:name="line-276"/></text:p>
            </text:list-item>
          </text:list>
        </text:list-item>
        <text:list-item>
          <text:p text:style-name="P48">Would like Memory management feedback from Linaro MMWG <text:bookmark text:name="line-286"/></text:p>
          <text:list>
            <text:list-item>
              <text:p text:style-name="P48">provide in next few weeks <text:bookmark text:name="line-296"/></text:p>
            </text:list-item>
            <text:list-item>
              <text:p text:style-name="P48"><text:soft-page-break/>Metadata around the buffer which allows accessing buffer memory layout; would use the fd <text:bookmark text:name="line-306"/></text:p>
            </text:list-item>
            <text:list-item>
              <text:p text:style-name="P48">Question is whether a standard interface needs to be provided by gstreamer to map/unmap addresses, or whether this will be done elsewhere <text:bookmark text:name="line-3110"/></text:p>
              <text:list>
                <text:list-item>
                  <text:p text:style-name="P48">Having the ability to request a per-plane pointer should avoid the need to memcpy <text:bookmark text:name="line-326"/></text:p>
                </text:list-item>
              </text:list>
            </text:list-item>
          </text:list>
        </text:list-item>
        <text:list-item>
          <text:p text:style-name="P48">0.11 will break ABI and API, so applications will need to be relinked <text:bookmark text:name="line-336"/></text:p>
          <text:list>
            <text:list-item>
              <text:p text:style-name="P48">Vendors will need to provide both 0.10 and 0.11 plugin versions for example <text:bookmark text:name="line-346"/></text:p>
            </text:list-item>
            <text:list-item>
              <text:p text:style-name="P48">Same API is kept for playbin2, so minimal application bustage <text:bookmark text:name="line-356"/></text:p>
            </text:list-item>
          </text:list>
        </text:list-item>
        <text:list-item>
          <text:p text:style-name="P21">Beta around end of June, so that's a good time for packages to be updated <text:bookmark text:name="line-366"/><text:bookmark text:name="line-376"/></text:p>
        </text:list-item>
      </text:list>
      <text:p text:style-name="Text_20_body">Benjamin: a porting guide from 0.10 to 0.11 with a list of API changes is available here: <text:bookmark text:name="line-386"/><text:a xlink:type="simple" xlink:href="http://cgit.freedesktop.org/gstreamer/gstreamer/tree/docs/random/porting-to-0.11.txt?h=0.11">http://cgit.freedesktop.org/gstreamer/gstreamer/tree/docs/random/porting-to-0.11.txt?h=0.11</text:a> <text:bookmark text:name="line-396"/><text:bookmark text:name="line-406"/></text:p>
      <text:h text:style-name="Heading_20_3" text:outline-level="3"><text:bookmark text:name="ACTIONS"/>ACTIONS</text:h>
      <text:list xml:id="list1919024190" text:style-name="L27">
        <text:list-item>
          <text:p text:style-name="P49"><text:bookmark text:name="line-4110"/><text:bookmark text:name="line-426"/>ACTION (Rob): evaluate 0.11 buffer-related APIs to match with MMWG work <text:bookmark text:name="line-436"/></text:p>
          <text:list>
            <text:list-item>
              <text:p text:style-name="P49">header files and/or commits <text:bookmark text:name="line-446"/></text:p>
            </text:list-item>
            <text:list-item>
              <text:p text:style-name="P22">0.11 doc: <text:a xlink:type="simple" xlink:href="http://cgit.freedesktop.org/gstreamer/gstreamer/tree/docs/design/part-buffer.txt?h=0.11">http://cgit.freedesktop.org/gstreamer/gstreamer/tree/docs/design/part-buffer.txt?h=0.11</text:a> <text:bookmark text:name="line-456"/></text:p>
            </text:list-item>
            <text:list-item>
              <text:p text:style-name="P22">Share over <text:a xlink:type="simple" xlink:href="http://lists.linaro.org/mailman/listinfo/linaro-multimedia">http://lists.linaro.org/mailman/listinfo/linaro-multimedia</text:a> <text:bookmark text:name="line-466"/><text:bookmark text:name="line-476"/></text:p>
            </text:list-item>
          </text:list>
        </text:list-item>
      </text:list>
      <text:h text:style-name="Heading_20_2" text:outline-level="2"><text:bookmark text:name="gstreamer_element_ranking"/>gstreamer element ranking</text:h>
      <text:list xml:id="list1059930890" text:style-name="L28">
        <text:list-item>
          <text:p text:style-name="P50"><text:bookmark text:name="line-486"/><text:bookmark text:name="line-496"/>Proposal provided by David S. to bug report <text:bookmark text:name="line-506"/></text:p>
        </text:list-item>
        <text:list-item>
          <text:p text:style-name="P50">Codecs from external sources should be able to get ranked higher <text:bookmark text:name="line-5110"/></text:p>
          <text:list>
            <text:list-item>
              <text:p text:style-name="P50">To cope with purchased swcodecs or hardware blocks <text:bookmark text:name="line-526"/></text:p>
            </text:list-item>
            <text:list-item>
              <text:p text:style-name="P50">Parsers should be ranked higher still so they are always in the pipeline <text:bookmark text:name="line-536"/></text:p>
            </text:list-item>
            <text:list-item>
              <text:p text:style-name="P50">Steve: in low-power situations, you don't want pass-through at all because it keeps waking up the CPU <text:bookmark text:name="line-546"/></text:p>
            </text:list-item>
          </text:list>
        </text:list-item>
        <text:list-item>
          <text:p text:style-name="P50">ACTION: go ahead and implement David's suggestion; agrees that a config file is overkill for this problem <text:bookmark text:name="line-556"/></text:p>
        </text:list-item>
        <text:list-item>
          <text:p text:style-name="P50">One of the pre-conditions is that parsers are all good quality <text:bookmark text:name="line-566"/></text:p>
          <text:list>
            <text:list-item>
              <text:p text:style-name="P50">Have been quality issues in the past, but 0.10 rewrite should have addressed these issues <text:bookmark text:name="line-576"/></text:p>
            </text:list-item>
            <text:list-item>
              <text:p text:style-name="P23">Probably just crank up the rank and see if there are problems <text:bookmark text:name="line-585"/><text:bookmark text:name="line-595"/></text:p>
            </text:list-item>
          </text:list>
        </text:list-item>
      </text:list>
      <text:h text:style-name="Heading_20_2" text:outline-level="2"><text:bookmark text:name="EGL_Video_Sink"/>EGL Video Sink</text:h>
      <text:list xml:id="list474488451" text:style-name="L29">
        <text:list-item>
          <text:p text:style-name="P51"><text:bookmark text:name="line-605"/><text:bookmark text:name="line-618"/>Need recap from ? missed "secret handshake" discussion <text:bookmark text:name="line-625"/></text:p>
        </text:list-item>
        <text:list-item>
          <text:p text:style-name="P51">After OXM IL Decoder, Vendor specific GST video sink vs EGL passthrough GST to EGL sink <text:bookmark text:name="line-635"/></text:p>
        </text:list-item>
        <text:list-item>
          <text:p text:style-name="P51">Create EGL Image from file descriptor <text:bookmark text:name="line-645"/></text:p>
        </text:list-item>
        <text:list-item>
          <text:p text:style-name="P51">Need GST video sink that can output EGL videosink for using EGL for buffer passing <text:bookmark text:name="line-655"/></text:p>
        </text:list-item>
        <text:list-item>
          <text:p text:style-name="P51">Using EGL Image as opaque handle <text:bookmark text:name="line-664"/></text:p>
        </text:list-item>
        <text:list-item>
          <text:p text:style-name="P51">EGL Stream gaining traction in openmax and google <text:bookmark text:name="line-674"/></text:p>
        </text:list-item>
        <text:list-item>
          <text:p text:style-name="P51">Jesse: No way for application to elicit what color formats the EGLImage can support <text:bookmark text:name="line-684"/></text:p>
          <text:list>
            <text:list-item>
              <text:p text:style-name="P51">ACTION: follow-on call with NVidia/Jesse/Rob to define what this should look like <text:bookmark text:name="line-694"/></text:p>
            </text:list-item>
            <text:list-item>
              <text:p text:style-name="P51"><text:soft-page-break/>for example, an example of shader.. but this implies the application knows that it is using a YUV texture (and from a particular vendor): <text:bookmark text:name="line-704"/></text:p>
              <text:list>
                <text:list-item>
                  <text:p text:style-name="P24"/>
                </text:list-item>
              </text:list>
            </text:list-item>
          </text:list>
        </text:list-item>
      </text:list>
      <text:p text:style-name="Horizontal_20_Line"/>
      <text:list xml:id="list2066084574" text:style-name="L30">
        <text:list-item>
          <text:p text:style-name="P52"><text:bookmark text:name="line-718"/># ifdef GL_IMG_texture_stream2 <text:bookmark text:name="line-725"/># extension GL_IMG_texture_stream2 : enable <text:bookmark text:name="line-734"/># endif <text:bookmark text:name="line-744"/>varying mediump vec2 texcoord; <text:bookmark text:name="line-753"/>uniform samplerStreamIMG streamtexture; <text:bookmark text:name="line-763"/>void main(void) <text:bookmark text:name="line-773"/>{ <text:bookmark text:name="line-783"/></text:p>
          <text:list>
            <text:list-item>
              <text:p text:style-name="P25">gl_<text:a xlink:type="simple" xlink:href="https://wiki.linaro.org/FragColor">FragColor</text:a> = textureStreamIMG(streamtexture, texcoord); <text:bookmark text:name="line-792"/></text:p>
            </text:list-item>
          </text:list>
          <text:p text:style-name="P25">} <text:bookmark text:name="line-802"/></text:p>
        </text:list-item>
      </text:list>
      <text:p text:style-name="Horizontal_20_Line"/>
      <text:list xml:id="list2066103398" text:style-name="L31">
        <text:list-item>
          <text:p text:style-name="P26"><text:bookmark text:name="line-816"/>ACTION: pass action item over to Jesse to hash out an initial EGLImage API spec; set up call and figure out next implementation step <text:bookmark text:name="line-822"/><text:bookmark text:name="line-831"/></text:p>
        </text:list-item>
      </text:list>
      <text:h text:style-name="Heading_20_2" text:outline-level="2"><text:bookmark text:name="Camera"/>Camera</text:h>
      <text:list xml:id="list286373446" text:style-name="L32">
        <text:list-item>
          <text:p text:style-name="P53"><text:bookmark text:name="line-841"/><text:bookmark text:name="line-851"/>What to use for camera API on Linux <text:bookmark text:name="line-861"/></text:p>
          <text:list>
            <text:list-item>
              <text:p text:style-name="P53">GStreamer camerabin2 <text:bookmark text:name="line-871"/></text:p>
            </text:list-item>
            <text:list-item>
              <text:p text:style-name="P27">Don't use <text:a xlink:type="simple" xlink:href="https://wiki.linaro.org/V4L2">V4L2</text:a> - lower level api <text:bookmark text:name="line-881"/></text:p>
            </text:list-item>
          </text:list>
        </text:list-item>
        <text:list-item>
          <text:p text:style-name="P53">Use cases <text:bookmark text:name="line-891"/></text:p>
          <text:list>
            <text:list-item>
              <text:p text:style-name="P53">Video capture <text:bookmark text:name="line-901"/></text:p>
            </text:list-item>
            <text:list-item>
              <text:p text:style-name="P53">Still capture <text:bookmark text:name="line-915"/></text:p>
            </text:list-item>
            <text:list-item>
              <text:p text:style-name="P53">Raw camera access (for Image analysis, effects, etc) <text:bookmark text:name="line-922"/></text:p>
            </text:list-item>
          </text:list>
        </text:list-item>
        <text:list-item>
          <text:p text:style-name="P53">Nice-to-have would be implementing an app on camerabin2 (perhaps a mobile app, or a Cheese port) <text:bookmark text:name="line-931"/></text:p>
        </text:list-item>
        <text:list-item>
          <text:p text:style-name="P27">ACTION follow up call with NVidia Jim/Kurt/Rob </text:p>
        </text:list-item>
      </text:list>
      <text:h text:style-name="Heading_20_2" text:outline-level="2"><text:bookmark text:name="Test_Content"/>Test Content</text:h>
      <text:list xml:id="list2153357318" text:style-name="L33">
        <text:list-item>
          <text:p text:style-name="P54"><text:bookmark text:name="line-961"/><text:bookmark text:name="line-971"/>Generate freely redistributable content for validation and benchmarking <text:bookmark text:name="line-981"/></text:p>
          <text:list>
            <text:list-item>
              <text:p text:style-name="P54">Can use this to drive testcases <text:bookmark text:name="line-991"/></text:p>
            </text:list-item>
            <text:list-item>
              <text:p text:style-name="P54">Go through boards and enumerate formats supported <text:bookmark text:name="line-1001"/></text:p>
            </text:list-item>
          </text:list>
        </text:list-item>
        <text:list-item>
          <text:p text:style-name="P54">Motivation is to exercise variety of codecs <text:bookmark text:name="line-1015"/></text:p>
          <text:list>
            <text:list-item>
              <text:p text:style-name="P54">testing content for correctness and benchmarking may vary <text:bookmark text:name="line-1022"/></text:p>
            </text:list-item>
          </text:list>
        </text:list-item>
        <text:list-item>
          <text:p text:style-name="P54">ACTION: identify location to put this content <text:bookmark text:name="line-1031"/></text:p>
          <text:list>
            <text:list-item>
              <text:p text:style-name="P54">Who should be able to write to this? <text:bookmark text:name="line-1041"/></text:p>
            </text:list-item>
            <text:list-item>
              <text:p text:style-name="P54">How much information is this? <text:bookmark text:name="line-1051"/></text:p>
            </text:list-item>
          </text:list>
        </text:list-item>
        <text:list-item>
          <text:p text:style-name="P54">ACTION: document matrix of encoding, platforms, test cases (and results) <text:bookmark text:name="line-1061"/></text:p>
        </text:list-item>
        <text:list-item>
          <text:p text:style-name="P54">ACTION: packaging of test content in a format which can be installed on Android/Ubuntu <text:bookmark text:name="line-1071"/></text:p>
        </text:list-item>
        <text:list-item>
          <text:p text:style-name="P54">Sources of content <text:bookmark text:name="line-1081"/></text:p>
          <text:list>
            <text:list-item>
              <text:p text:style-name="P54">Blender project videos probably OK <text:bookmark text:name="line-1091"/></text:p>
            </text:list-item>
            <text:list-item>
              <text:p text:style-name="P54">media.xiph.org, including some of the sub-links like: <text:bookmark text:name="line-1101"/></text:p>
              <text:list>
                <text:list-item>
                  <text:p text:style-name="P28"><text:a xlink:type="simple" xlink:href="http://media.xiph.org/video/derf/">http://media.xiph.org/video/derf/</text:a> <text:bookmark text:name="line-1115"/></text:p>
                </text:list-item>
                <text:list-item>
                  <text:p text:style-name="P54">includes raw content as well so we can re-encode ourself w/ different encoders <text:bookmark text:name="line-1122"/></text:p>
                </text:list-item>
              </text:list>
            </text:list-item>
            <text:list-item>
              <text:p text:style-name="P28"><text:soft-page-break/>H.264 test suite: <text:a xlink:type="simple" xlink:href="http://www.itu.int/net/ITU-T/sigdb/spevideo/Hseries-s.htm">http://www.itu.int/net/ITU-T/sigdb/spevideo/Hseries-s.htm</text:a> <text:bookmark text:name="line-1131"/></text:p>
            </text:list-item>
            <text:list-item>
              <text:p text:style-name="P28"><text:a xlink:type="simple" xlink:href="http://samples.multimedia.cx/">http://samples.multimedia.cx/</text:a> <text:bookmark text:name="line-1141"/><text:bookmark text:name="line-1151"/></text:p>
            </text:list-item>
          </text:list>
        </text:list-item>
      </text:list>
      <text:h text:style-name="Heading_20_2" text:outline-level="2"><text:bookmark text:name="Managing_Vendor_Binaries"/>Managing Vendor Binaries</text:h>
      <text:list xml:id="list519337353" text:style-name="L34">
        <text:list-item>
          <text:p text:style-name="P55"><text:bookmark text:name="line-1161"/><text:bookmark text:name="line-1171"/>ACTION - Identify all vendor binaries, licensing <text:bookmark text:name="line-1181"/></text:p>
          <text:list>
            <text:list-item>
              <text:p text:style-name="P55">TI: most is available publically <text:bookmark text:name="line-1191"/></text:p>
              <text:list>
                <text:list-item>
                  <text:p text:style-name="P55">Missing: camera ISP bits missing; VC1 codecs; <text:bookmark text:name="line-1201"/></text:p>
                </text:list-item>
              </text:list>
            </text:list-item>
            <text:list-item>
              <text:p text:style-name="P55">Freescale <text:bookmark text:name="line-1215"/></text:p>
              <text:list>
                <text:list-item>
                  <text:p text:style-name="P55">Binary codec pack <text:bookmark text:name="line-1222"/></text:p>
                </text:list-item>
              </text:list>
            </text:list-item>
          </text:list>
        </text:list-item>
        <text:list-item>
          <text:p text:style-name="P55">ACTION: identify legal contact for redistribution conversation <text:bookmark text:name="line-1231"/></text:p>
        </text:list-item>
        <text:list-item>
          <text:p text:style-name="P55">ACTION - make sure that all binaries can be used with the latest Linaro kernel <text:bookmark text:name="line-1241"/></text:p>
        </text:list-item>
        <text:list-item>
          <text:p text:style-name="P55">ACTION - handle vendor binary distribution <text:bookmark text:name="line-1251"/></text:p>
        </text:list-item>
        <text:list-item>
          <text:p text:style-name="P55">Needs to include areas outside MMWG, including graphics, drivers, etc <text:bookmark text:name="line-1261"/></text:p>
        </text:list-item>
        <text:list-item>
          <text:p text:style-name="P29">Test builds for binaries, what combinations of binaries are needed per environment <text:bookmark text:name="line-1271"/><text:bookmark text:name="line-1281"/></text:p>
        </text:list-item>
      </text:list>
      <text:h text:style-name="Heading_20_2" text:outline-level="2"><text:bookmark text:name="VDPAU.2BAC8-VAAPI"/>VDPAU/VAAPI</text:h>
      <text:list xml:id="list652930557" text:style-name="L35">
        <text:list-item>
          <text:p text:style-name="P56"><text:bookmark text:name="line-1291"/><text:bookmark text:name="line-1301"/>ACTION - follow up call Rob - prototype - code dive libva <text:bookmark text:name="line-1315"/></text:p>
          <text:list>
            <text:list-item>
              <text:p text:style-name="P56">Alternative to openMAX <text:bookmark text:name="line-1322"/>Dependent on the mem mgmt proposals and kernel statr <text:bookmark text:name="line-1331"/>What is the advantage to do any prototyping: <text:bookmark text:name="line-1341"/></text:p>
            </text:list-item>
            <text:list-item>
              <text:p text:style-name="P56">e.g. openMAX looks good in theory but when going into details there are issues - same principle here <text:bookmark text:name="line-1351"/></text:p>
            </text:list-item>
            <text:list-item>
              <text:p text:style-name="P30">possibility to support GLES : could benefit all Linaro participants <text:bookmark text:name="line-1361"/></text:p>
            </text:list-item>
          </text:list>
        </text:list-item>
      </text:list>
      <text:p text:style-name="Text_20_body">VAAPI: Desktop apps already support these interfaces, so providing support for those interfaces the apps could work out of the box. Example apps: VLC, clutter, ffmpeg, flash player (gnash), gstreamer, mythtv (work in progress), realplayer, mplayer etc. Also quite a good selection of HW support it. <text:bookmark text:name="line-1371"/>VAAPI: <text:a xlink:type="simple" xlink:href="http://www.freedesktop.org/wiki/Software/vaapi">http://www.freedesktop.org/wiki/Software/vaapi</text:a> <text:bookmark text:name="line-1381"/>Same license as x server - BSD/MIT <text:bookmark text:name="line-1391"/><text:bookmark text:name="line-1401"/></text:p>
      <text:p text:style-name="Text_20_body">Kiko: if we used this, we'd be up to three API's. GST-&gt;openmax, GST-&gt;direct, and thi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rtaylor </meta:initial-creator>
    <meta:creation-date>2011-06-14T07:29:32</meta:creation-date>
    <dc:date>2011-06-14T07:46:26</dc:date>
    <dc:creator>krtaylor </dc:creator>
    <meta:editing-duration>PT00H01M30S</meta:editing-duration>
    <meta:editing-cycles>2</meta:editing-cycles>
    <meta:generator>OpenOffice.org/3.2$Linux OpenOffice.org_project/320m12$Build-9483</meta:generator>
    <meta:document-statistic meta:table-count="0" meta:image-count="0" meta:object-count="0" meta:page-count="19" meta:paragraph-count="578" meta:word-count="6928" meta:character-count="41188"/>
  </office:meta>
</office:document-meta>
</file>