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30000000B00435471F.png"/>
  <manifest:file-entry manifest:media-type="image/jpeg" manifest:full-path="Pictures/10000000000001B8000000DBE4544C3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itle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Tony Mansson (mansson)</text:span></text:p>
            <text:p><text:span text:style-name="T2">Linaro Android Platform Team</text:span></text:p>
            <text:p><text:span text:style-name="T2"/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luminance="0%" draw:contrast="0%" fo:clip="rect(0cm, 0cm, 0cm, 0cm)" draw:image-opacity="35%" style:mirror="none"/>
    </style:style>
    <style:style style:name="Mgr4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mansson</text:span></text:p>
          <text:p text:style-name="MP3"><text:span text:style-name="MT1">Linaro Android Platform Team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6" draw:style-name="Mgr3" draw:layer="backgroundobjects" svg:width="3.515cm" svg:height="2.028cm" svg:x="0.298cm" svg:y="0.229cm">
        <draw:image xlink:href="Pictures/1000020100000130000000B00435471F.png" xlink:type="simple" xlink:show="embed" xlink:actuate="onLoad">
          <text:p/>
        </draw:image>
      </draw:frame>
      <draw:frame draw:name="Picture 7" draw:style-name="Mgr4" draw:layer="backgroundobjects" svg:width="5.075cm" svg:height="2.534cm" svg:x="22.758cm" svg:y="18.415cm">
        <draw:image xlink:href="Pictures/10000000000001B8000000DBE4544C39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ny Mansson</meta:initial-creator>
    <meta:creation-date>2011-11-01T15:15:05</meta:creation-date>
    <meta:editing-duration>P13DT5H58M52S</meta:editing-duration>
    <meta:editing-cycles>33</meta:editing-cycles>
    <dc:date>2012-02-01T18:42:39</dc:date>
    <dc:creator>Tony Mansson</dc:creator>
    <meta:generator>LibreOffice/3.4$Unix LibreOffice_project/340m1$Build-402</meta:generator>
    <meta:document-statistic meta:object-count="27"/>
  </office:meta>
</office:document-meta>
</file>